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7"/>
        <text:user-field-decl office:value-type="string" text:name="OVERHEIDop.titel" office:string-value="Stemmingen moties Waterkwaliteit"/>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7<text:line-break/>Stemmingen moties Waterkwaliteit</text:h>
        <text:p text:style-name="ifm_p_ifm">Aan de orde zijn <text:span text:style-name="ifm_span_font.bold_ifm">de stemmingen over moties</text:span>, ingediend bij het <text:span text:style-name="ifm_span_font.bold_ifm">VAO Waterkwaliteit</text:span>,</text:p>
        <text:p text:style-name="ifm_p_ifm">te weten:</text:p>
        <text:list text:style-name="lijst">
          <text:list-item>
            <text:number>-</text:number>
            <text:p>de motie-Ouwehand over het halen van de doelen van de Kaderrichtlijn Water (27625, nr. 293);</text:p>
          </text:list-item>
          <text:list-item>
            <text:number>-</text:number>
            <text:p>de motie-Ouwehand over onderzoek naar de effecten van niet-prioritaire stoffen op de ecologische criteria (27625, nr. 294);</text:p>
          </text:list-item>
          <text:list-item>
            <text:number>-</text:number>
            <text:p>de motie-Geurts over informeren van de Kamer over de actualisatie van de Kaderrichtlijn water (27625, nr. 296);</text:p>
          </text:list-item>
          <text:list-item>
            <text:number>-</text:number>
            <text:p>de motie-Dik-Faber over de verkenning naar doelmatige maatregelen (27625, nr. 300);</text:p>
          </text:list-item>
          <text:list-item>
            <text:number>-</text:number>
            <text:p>de motie-Jacobi over formuleren van doelen en maatregelen voor het ondiepe grondwater (27625, nr. 302);</text:p>
          </text:list-item>
          <text:list-item>
            <text:number>-</text:number>
            <text:p>de motie-Van Gerven over overnemen van het normvoorstel voor geneesmiddelen in het grondwater (27625, nr. 303).</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27625, nr. 300) aan te houden.</text:p>
        <text:p text:style-name="ifm_p_ifm">Daartoe wordt besloten.</text:p>
        <text:p text:style-name="ifm_p_ifm">In stemming komt de motie-Ouwehand (27625, nr. 29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Ouwehand (27625, nr. 29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Geurts (27625, nr. 29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en 50PLUS voor deze motie hebben gestemd en de aanwezige leden van de overige fracties ertegen, zodat zij is verworpen.</text:p>
        <text:p text:style-name="ifm_p_ifm">In stemming komt de motie-Geurts (27625, nr. 29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eze motie hebben gestemd en de aanwezige leden van de overige fracties ertegen, zodat zij is verworpen.</text:p>
        <text:p text:style-name="ifm_p_ifm">In stemming komt de motie-Van Gerven (27625, nr. 3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7</meta:user-defined>
    <meta:user-defined meta:name="DC.title">Stemmingen moties Water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293</meta:user-defined>
    <meta:user-defined meta:name="OVERHEIDop.behandeldDossier">27625;294</meta:user-defined>
    <meta:user-defined meta:name="OVERHEIDop.behandeldDossier">27625;296</meta:user-defined>
    <meta:user-defined meta:name="OVERHEIDop.behandeldDossier">27625;300</meta:user-defined>
    <meta:user-defined meta:name="OVERHEIDop.behandeldDossier">27625;302</meta:user-defined>
    <meta:user-defined meta:name="OVERHEIDop.behandeldDossier">27625;303</meta:user-defined>
    <meta:user-defined meta:name="OVERHEIDop.behandeldDossier">27625;300</meta:user-defined>
    <meta:user-defined meta:name="OVERHEID.TaxonomieBeleidsagenda/OVERHEID.category">Natuur en milieu | Water</meta:user-defined>
    <meta:user-defined meta:name="DCTERMS.W3CDTF/OVERHEIDop.datumVergadering">2013-07-04</meta:user-defined>
    <meta:user-defined meta:name="OVERHEIDop.handelingenItemNummer">6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