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66"/>
        <text:user-field-decl office:value-type="string" text:name="OVERHEIDop.titel" office:string-value="Stemmingen moties Inburgering"/>
        <text:user-field-decl office:value-type="string" text:name="kamer" office:string-value="Tweede Kamer"/>
        <text:user-field-decl office:value-type="string" text:name="datum" office:string-value="4 juli 2013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66<text:line-break/>Stemmingen moties Inburgering</text:h>
        <text:p text:style-name="ifm_p_ifm">Aan de orde zijn <text:span text:style-name="ifm_span_font.bold_ifm">de stemmingen over moties</text:span>, ingediend bij het <text:span text:style-name="ifm_span_font.bold_ifm">VAO Inburgering</text:span>,</text:p>
        <text:p text:style-name="ifm_p_ifm">te weten:</text:p>
        <text:list text:style-name="lijst">
          <text:list-item>
            <text:number>-</text:number>
            <text:p>de motie-Van Klaveren over verkorten van de termijn voor het halen van het inburgeringsexamen (32824, nr. 27);</text:p>
          </text:list-item>
          <text:list-item>
            <text:number>-</text:number>
            <text:p>de motie-Van Klaveren over intrekken van de verblijfsvergunning bij het niet halen van het inburgeringsexamen (32824, nr. 28);</text:p>
          </text:list-item>
          <text:list-item>
            <text:number>-</text:number>
            <text:p>de motie-Van Klaveren over schrappen van de ontheffing bij "het leveren van voldoende inspanningen" (32824, nr. 29).</text:p>
          </text:list-item>
        </text:list>
        <text:p text:style-name="ifm_p_ifm">(Zie vergadering van heden.)</text:p>
        <text:p text:style-name="ifm_p_ifm">In stemming komt de motie-Van Klaveren (32824, nr. 27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  <text:p text:style-name="ifm_p_ifm">In stemming komt de motie-Van Klaveren (32824, nr. 28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  <text:p text:style-name="ifm_p_ifm">In stemming komt de motie-Van Klaveren (32824, nr. 29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4-66</meta:user-defined>
    <meta:user-defined meta:name="DC.title">Stemmingen moties Inburg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4;27</meta:user-defined>
    <meta:user-defined meta:name="OVERHEIDop.behandeldDossier">32824;28</meta:user-defined>
    <meta:user-defined meta:name="OVERHEIDop.behandeldDossier">32824;29</meta:user-defined>
    <meta:user-defined meta:name="OVERHEID.TaxonomieBeleidsagenda/OVERHEID.category">Migratie en integratie | Integratie</meta:user-defined>
    <meta:user-defined meta:name="DCTERMS.W3CDTF/OVERHEIDop.datumVergadering">2013-07-04</meta:user-defined>
    <meta:user-defined meta:name="OVERHEIDop.handelingenItemNummer">66</meta:user-defined>
    <meta:user-defined meta:name="OVERHEIDop.publicationIssue">104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