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3"/>
        <text:user-field-decl office:value-type="string" text:name="OVERHEIDop.titel" office:string-value="Stemmingen moties Transitie Jeugdzor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3<text:line-break/>Stemmingen moties Transitie Jeugdzorg</text:h>
        <text:p text:style-name="ifm_p_ifm">Aan de orde zijn <text:span text:style-name="ifm_span_font.bold_ifm">de stemmingen over moties</text:span>, ingediend bij het <text:span text:style-name="ifm_span_font.bold_ifm">VAO Transitie Jeugdzorg</text:span>,</text:p>
        <text:p text:style-name="ifm_p_ifm">te weten:</text:p>
        <text:list text:style-name="lijst">
          <text:list-item>
            <text:number>-</text:number>
            <text:p>de motie-Leijten/Kooiman over voorkomen van loondumping en gedwongen ontslagen (31839, nr. 299);</text:p>
          </text:list-item>
          <text:list-item>
            <text:number>-</text:number>
            <text:p>de motie-Bergkamp/Ypma over overleg met de VNG over behoud van specifieke kennis (31839, nr. 300);</text:p>
          </text:list-item>
          <text:list-item>
            <text:number>-</text:number>
            <text:p>de motie-Agema over uitstel van de decentralisatie van de jeugdzorg (31839, nr. 301);</text:p>
          </text:list-item>
          <text:list-item>
            <text:number>-</text:number>
            <text:p>de motie-Voortman/Ypma over regionale monitoring (31839, nr. 302);</text:p>
          </text:list-item>
          <text:list-item>
            <text:number>-</text:number>
            <text:p>de motie-Voortman over een goede aansluiting tussen jeugd- en volwassenenzorg (31839, nr. 303);</text:p>
          </text:list-item>
          <text:list-item>
            <text:number>-</text:number>
            <text:p>de motie-Keijzer/Bergkamp over het formuleren van kritische succesfactoren (31839, nr. 304);</text:p>
          </text:list-item>
          <text:list-item>
            <text:number>-</text:number>
            <text:p>de motie-Keijzer over overleg met zorgkantoren en zorgverzekeraars (31839, nr. 305).</text:p>
          </text:list-item>
        </text:list>
        <text:p text:style-name="ifm_p_ifm">(Zie vergadering van heden.)</text:p>
        <text:p text:style-name="ifm_p_ifm">In stemming komt de motie-Leijten/Kooiman (31839, nr. 29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Bergkamp/Ypma (31839, nr. 30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en de PvdA voor deze motie hebben gestemd en de aanwezige leden van de overige fracties ertegen, zodat zij is aangenomen.</text:p>
        <text:p text:style-name="ifm_p_ifm">In stemming komt de motie-Agema (31839, nr. 30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e PvdD en de SP voor deze motie hebben gestemd en de aanwezige leden van de overige fracties ertegen, zodat zij is verworpen.</text:p>
        <text:p text:style-name="ifm_p_ifm">In stemming komt de motie-Voortman/Ypma (31839, nr. 30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Voortman (31839, nr. 30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Keijzer/Bergkamp (31839, nr. 30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en GroenLinks voor deze motie hebben gestemd en de aanwezige leden van de overige fracties ertegen, zodat zij is verworpen.</text:p>
        <text:p text:style-name="ifm_p_ifm">In stemming komt de motie-Keijzer (31839, nr. 305).</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63</meta:user-defined>
    <meta:user-defined meta:name="DC.title">Stemmingen moties Transiti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299</meta:user-defined>
    <meta:user-defined meta:name="OVERHEIDop.behandeldDossier">31839;300</meta:user-defined>
    <meta:user-defined meta:name="OVERHEIDop.behandeldDossier">31839;301</meta:user-defined>
    <meta:user-defined meta:name="OVERHEIDop.behandeldDossier">31839;302</meta:user-defined>
    <meta:user-defined meta:name="OVERHEIDop.behandeldDossier">31839;303</meta:user-defined>
    <meta:user-defined meta:name="OVERHEIDop.behandeldDossier">31839;304</meta:user-defined>
    <meta:user-defined meta:name="OVERHEIDop.behandeldDossier">31839;305</meta:user-defined>
    <meta:user-defined meta:name="OVERHEID.TaxonomieBeleidsagenda/OVERHEID.category">Zorg en gezondheid | Jongeren</meta:user-defined>
    <meta:user-defined meta:name="DCTERMS.W3CDTF/OVERHEIDop.datumVergadering">2013-07-04</meta:user-defined>
    <meta:user-defined meta:name="OVERHEIDop.handelingenItemNummer">63</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