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2"/>
        <text:user-field-decl office:value-type="string" text:name="OVERHEIDop.titel" office:string-value="Stemmingen moties Bedrijfslevenbeleid"/>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2<text:line-break/>Stemmingen moties Bedrijfslevenbeleid</text:h>
        <text:p text:style-name="ifm_p_ifm">Aan de orde zijn <text:span text:style-name="ifm_span_font.bold_ifm">de stemmingen over moties</text:span>, ingediend bij het <text:span text:style-name="ifm_span_font.bold_ifm">VAO Bedrijfslevenbeleid</text:span>,</text:p>
        <text:p text:style-name="ifm_p_ifm">te weten:</text:p>
        <text:list text:style-name="lijst">
          <text:list-item>
            <text:number>-</text:number>
            <text:p>de motie-Lucas/Agnes Mulder over de betrokkenheid van het mkb bij het topsectorenbeleid (32637, nr. 62);</text:p>
          </text:list-item>
          <text:list-item>
            <text:number>-</text:number>
            <text:p>de motie-Lucas/Agnes Mulder over een goede aansluiting op Horizon 2020 (32637, nr. 63);</text:p>
          </text:list-item>
          <text:list-item>
            <text:number>-</text:number>
            <text:p>de motie-Klever over verlagen van de belastingen voor burgers en bedrijven (32637, nr. 64);</text:p>
          </text:list-item>
          <text:list-item>
            <text:number>-</text:number>
            <text:p>de motie-Agnes Mulder over de subsidieregeling Veiligheid Kleine Bedrijven (32637, nr. 65);</text:p>
          </text:list-item>
          <text:list-item>
            <text:number>-</text:number>
            <text:p>de motie-Verhoeven over het meer stimuleren van het midden- en kleinbedrijf (32637, nr. 66).</text:p>
          </text:list-item>
        </text:list>
        <text:p text:style-name="ifm_p_ifm">(Zie vergadering van heden.)</text:p>
        <text:p text:style-name="ifm_p_mt.3.38mm_ifm">De <text:span text:style-name="ifm_span_font.bold_ifm">voorzitter</text:span>:<text:variable-set office:value-type="string" text:display="none" text:name="spreker" office:string-value="voorzitter"/></text:p>
        <text:p text:style-name="ifm_p_ifm">Op verzoek van mevrouw Agnes Mulder stel ik voor, haar motie (32637, nr. 65) aan te houden.</text:p>
        <text:p text:style-name="ifm_p_ifm">Daartoe wordt besloten.</text:p>
        <text:p text:style-name="ifm_p_ifm">In stemming komt de motie-Lucas/Agnes Mulder (32637, nr. 6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en de SP voor deze motie hebben gestemd en de aanwezige leden van de overige fracties ertegen, zodat zij is aangenomen.</text:p>
        <text:p text:style-name="ifm_p_ifm">In stemming komt de motie-Lucas/Agnes Mulder (32637, nr. 63).</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motie-Klever (32637, nr. 6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de PVV voor deze motie hebben gestemd en de aanwezige leden van de overige fracties ertegen, zodat zij is verworpen.</text:p>
        <text:p text:style-name="ifm_p_ifm">In stemming komt de motie-Verhoeven (32637, nr. 6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62</meta:user-defined>
    <meta:user-defined meta:name="DC.title">Stemmingen moties Bedrijfslev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62</meta:user-defined>
    <meta:user-defined meta:name="OVERHEIDop.behandeldDossier">32637;63</meta:user-defined>
    <meta:user-defined meta:name="OVERHEIDop.behandeldDossier">32637;64</meta:user-defined>
    <meta:user-defined meta:name="OVERHEIDop.behandeldDossier">32637;65</meta:user-defined>
    <meta:user-defined meta:name="OVERHEIDop.behandeldDossier">32637;66</meta:user-defined>
    <meta:user-defined meta:name="OVERHEIDop.behandeldDossier">32637;65</meta:user-defined>
    <meta:user-defined meta:name="OVERHEID.TaxonomieBeleidsagenda/OVERHEID.category">Economie | Handel</meta:user-defined>
    <meta:user-defined meta:name="DCTERMS.W3CDTF/OVERHEIDop.datumVergadering">2013-07-04</meta:user-defined>
    <meta:user-defined meta:name="OVERHEIDop.handelingenItemNummer">62</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