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1"/>
        <text:user-field-decl office:value-type="string" text:name="OVERHEIDop.titel" office:string-value="Stemmingen moties Opheffing van de Publiekrechtelijke Bedrijfsorganisatie"/>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1<text:line-break/>Stemmingen moties Opheffing van de Publiekrechtelijke Bedrijfsorganisatie</text:h>
        <text:p text:style-name="ifm_p_ifm">Aan de orde zijn <text:span text:style-name="ifm_span_font.bold_ifm">de stemmingen over moties</text:span>, ingediend bij het <text:span text:style-name="ifm_span_font.bold_ifm">VSO de opheffing van de Publiekrechtelijke Bedrijfsorganisatie</text:span>,</text:p>
        <text:p text:style-name="ifm_p_ifm">te weten:</text:p>
        <text:list text:style-name="lijst">
          <text:list-item>
            <text:number>-</text:number>
            <text:p>de motie-Geurts over lagere heffingen, retributies of belastingen (32615, nr. 11);</text:p>
          </text:list-item>
          <text:list-item>
            <text:number>-</text:number>
            <text:p>de motie-Geurts over de opgebouwde reserves (32615, nr. 12);</text:p>
          </text:list-item>
          <text:list-item>
            <text:number>-</text:number>
            <text:p>de motie-Geurts over de kosten van de opheffing (32615, nr. 13);</text:p>
          </text:list-item>
          <text:list-item>
            <text:number>-</text:number>
            <text:p>de motie-Verhoeven c.s. over niet opleggen van een verplichte heffing in 2014 (32615, nr. 14).</text:p>
          </text:list-item>
        </text:list>
        <text:p text:style-name="ifm_p_ifm">(Zie vergadering van heden.)</text:p>
        <text:p text:style-name="ifm_p_ifm">In stemming komt de motie-Geurts (32615,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en GroenLinks voor deze motie hebben gestemd en de aanwezige leden van de overige fracties ertegen, zodat zij is verworpen.</text:p>
        <text:p text:style-name="ifm_p_ifm">In stemming komt de motie-Geurts (32615,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en de PvdD voor deze motie hebben gestemd en de aanwezige leden van de overige fracties ertegen, zodat zij is verworpen.</text:p>
        <text:p text:style-name="ifm_p_ifm">In stemming komt de motie-Geurts (32615,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en 50PLUS voor deze motie hebben gestemd en de aanwezige leden van de overige fracties ertegen, zodat zij is verworpen.</text:p>
        <text:p text:style-name="ifm_p_ifm">In stemming komt de motie-Verhoeven (32615,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61</meta:user-defined>
    <meta:user-defined meta:name="DC.title">Stemmingen moties Opheffing van de Publiekrechtelijke Bedrijfsorganis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15;11</meta:user-defined>
    <meta:user-defined meta:name="OVERHEIDop.behandeldDossier">32615;12</meta:user-defined>
    <meta:user-defined meta:name="OVERHEIDop.behandeldDossier">32615;13</meta:user-defined>
    <meta:user-defined meta:name="OVERHEIDop.behandeldDossier">32615;14</meta:user-defined>
    <meta:user-defined meta:name="OVERHEID.TaxonomieBeleidsagenda/OVERHEID.category">Economie | Markttoezicht</meta:user-defined>
    <meta:user-defined meta:name="DCTERMS.W3CDTF/OVERHEIDop.datumVergadering">2013-07-04</meta:user-defined>
    <meta:user-defined meta:name="OVERHEIDop.handelingenItemNummer">61</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