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60"/>
        <text:user-field-decl office:value-type="string" text:name="OVERHEIDop.titel" office:string-value="Stemmingen moties Voortgang aanpak problematische jeugdgroepen"/>
        <text:user-field-decl office:value-type="string" text:name="kamer" office:string-value="Tweede Kamer"/>
        <text:user-field-decl office:value-type="string" text:name="datum" office:string-value="4 juli 2013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60<text:line-break/>Stemmingen moties Voortgang aanpak problematische jeugdgroepen</text:h>
        <text:p text:style-name="ifm_p_ifm">Aan de orde zijn <text:span text:style-name="ifm_span_font.bold_ifm">de stemmingen over moties</text:span>, ingediend bij het <text:span text:style-name="ifm_span_font.bold_ifm">VAO Voortgang aanpak problematische jeugdgroepen</text:span>,</text:p>
        <text:p text:style-name="ifm_p_ifm">te weten:</text:p>
        <text:list text:style-name="lijst">
          <text:list-item>
            <text:number>-</text:number>
            <text:p>de motie-Helder over het opleggen van de ISD-maatregel aan jeugdigen vanaf 12 jaar (28684, nr. 385);</text:p>
          </text:list-item>
          <text:list-item>
            <text:number>-</text:number>
            <text:p>de motie-Helder over denaturaliseren en terugsturen van criminelen (28684, nr. 386).</text:p>
          </text:list-item>
        </text:list>
        <text:p text:style-name="ifm_p_ifm">(Zie vergadering van heden.)</text:p>
        <text:p text:style-name="ifm_p_ifm">In stemming komt de motie-Helder (28684, nr. 385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 aanwezige leden van de fractie van de PVV voor deze motie hebben gestemd en de aanwezige leden van de overige fracties ertegen, zodat zij is verworpen.</text:p>
        <text:p text:style-name="ifm_p_ifm">In stemming komt de motie-Helder (28684, nr. 386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4-60</meta:user-defined>
    <meta:user-defined meta:name="DC.title">Stemmingen moties Voortgang aanpak problematische jeugdgroe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14</meta:user-defined>
    <meta:user-defined meta:name="DCTERMS.W3CDTF/DCTERMS.issued">2013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84;385</meta:user-defined>
    <meta:user-defined meta:name="OVERHEIDop.behandeldDossier">28684;386</meta:user-defined>
    <meta:user-defined meta:name="OVERHEID.TaxonomieBeleidsagenda/OVERHEID.category">Sociale zekerheid | Jongeren</meta:user-defined>
    <meta:user-defined meta:name="DCTERMS.W3CDTF/OVERHEIDop.datumVergadering">2013-07-04</meta:user-defined>
    <meta:user-defined meta:name="OVERHEIDop.handelingenItemNummer">60</meta:user-defined>
    <meta:user-defined meta:name="OVERHEIDop.publicationIssue">104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