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9"/>
        <text:user-field-decl office:value-type="string" text:name="OVERHEIDop.titel" office:string-value="Stemmingen moties Natuur- en Milieueducatie"/>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9<text:line-break/>Stemmingen moties Natuur- en Milieueducatie</text:h>
        <text:p text:style-name="ifm_p_ifm">Aan de orde zijn <text:span text:style-name="ifm_span_font.bold_ifm">de stemmingen over moties</text:span>, ingediend bij het <text:span text:style-name="ifm_span_font.bold_ifm">VAO Natuur- en Milieueducatie</text:span>,</text:p>
        <text:p text:style-name="ifm_p_ifm">te weten:</text:p>
        <text:list text:style-name="lijst">
          <text:list-item>
            <text:number>-</text:number>
            <text:p>de motie-Ouwehand over extra investeringen in natuur- en milieueducatie in het basisonderwijs (20487, nr. 43);</text:p>
          </text:list-item>
          <text:list-item>
            <text:number>-</text:number>
            <text:p>de motie-Ouwehand over de mogelijkheid van zelf zaaien en oogsten (20487, nr. 44).</text:p>
          </text:list-item>
        </text:list>
        <text:p text:style-name="ifm_p_ifm">(Zie vergadering van heden.)</text:p>
        <text:p text:style-name="ifm_p_ifm">In stemming komt de motie-Ouwehand (20487, nr. 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Ouwehand (20487, nr. 4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59</meta:user-defined>
    <meta:user-defined meta:name="DC.title">Stemmingen moties Natuur- en Milieueduc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87;43</meta:user-defined>
    <meta:user-defined meta:name="OVERHEIDop.behandeldDossier">20487;44</meta:user-defined>
    <meta:user-defined meta:name="OVERHEID.TaxonomieBeleidsagenda/OVERHEID.category">Onderwijs en wetenschap | Overige vormen van onderwijs</meta:user-defined>
    <meta:user-defined meta:name="DCTERMS.W3CDTF/OVERHEIDop.datumVergadering">2013-07-04</meta:user-defined>
    <meta:user-defined meta:name="OVERHEIDop.handelingenItemNummer">59</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