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8"/>
        <text:user-field-decl office:value-type="string" text:name="OVERHEIDop.titel" office:string-value="Stemmingen moties Toekomstverkenning publieke omroep"/>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8<text:line-break/>Stemmingen moties Toekomstverkenning publieke omroep</text:h>
        <text:p text:style-name="ifm_p_ifm">Aan de orde zijn <text:span text:style-name="ifm_span_font.bold_ifm">de stemmingen over moties</text:span>, ingediend bij het <text:span text:style-name="ifm_span_font.bold_ifm">VAO Toekomstverkenning publieke omroep</text:span>,</text:p>
        <text:p text:style-name="ifm_p_ifm">te weten:</text:p>
        <text:list text:style-name="lijst">
          <text:list-item>
            <text:number>-</text:number>
            <text:p>de motie-Klein/Segers over de mogelijkheden voor omroepen om hun inkomsten uit te breiden (32827, nr. 50);</text:p>
          </text:list-item>
          <text:list-item>
            <text:number>-</text:number>
            <text:p>de motie-Klein/Jasper van Dijk over de adviescommissie inzake de toekomstverkenning publieke omroep (32827, nr. 51);</text:p>
          </text:list-item>
          <text:list-item>
            <text:number>-</text:number>
            <text:p>de motie-Verhoeven over de gevolgen van het vergroten van de eigen inkomsten van de publieke omroep (32827, nr. 52);</text:p>
          </text:list-item>
          <text:list-item>
            <text:number>-</text:number>
            <text:p>de motie-Segers/Klein over de formulering van de opdracht voor de toekomstverkenning (32827, nr. 53).</text:p>
          </text:list-item>
        </text:list>
        <text:p text:style-name="ifm_p_ifm">(Zie vergadering van heden.)</text:p>
        <text:p text:style-name="ifm_p_mt.3.38mm_ifm">De <text:span text:style-name="ifm_span_font.bold_ifm">voorzitter</text:span>:<text:variable-set office:value-type="string" text:display="none" text:name="spreker" office:string-value="voorzitter"/></text:p>
        <text:p text:style-name="ifm_p_ifm">De motie-Verhoeven (32827, nr. 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st de extra bezuinigingen op de publieke omroep er ook een onderzoek komt naar de mogelijkheden van het vergroten van de eigen inkomsten van de publieke omroep;</text:p>
        <text:p text:style-name="ifm_p_mt.3.38mm_ifm">overwegende dat er een mogelijk risico is op lastenverzwaring of marktverstoring;</text:p>
        <text:p text:style-name="ifm_p_mt.3.38mm_ifm">verzoekt de regering, bij het onderzoek naar het vergroten van de eigen inkomsten van de publieke omroep de gevolgen voor de belastingbetaler, commerciële partijen en makers en producenten inzichtelijk in kaart te brengen,</text:p>
        <text:p text:style-name="ifm_p_mt.3.38mm_ifm">en gaat over tot de orde van de dag.</text:p>
        <text:p text:style-name="ifm_p_mt.3.38mm_ifm">Naar mij blijkt, wordt de indiening ervan voldoende ondersteund.</text:p>
        <text:p text:style-name="ifm_p_mt.3.38mm_ifm">Zij krijgt nr. 54, was nr. 52 (32827).</text:p>
        <text:p text:style-name="ifm_p_mt.3.38mm_ifm">Ik stel vast dat wij hier nu over kunnen stemmen.</text:p>
        <text:p text:style-name="ifm_p_ifm">In stemming komt de motie-Klein/Segers (32827, nr. 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Klein/Jasper van Dijk (32827, nr. 5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de PvdD en de SP voor deze motie hebben gestemd en de aanwezige leden van de overige fracties ertegen, zodat zij is verworpen.</text:p>
        <text:p text:style-name="ifm_p_ifm">In stemming komt de gewijzigde motie-Verhoeven (32827, nr. 54, was nr. 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gewijzigde motie hebben gestemd en de aanwezige leden van de fractie van de PVV ertegen, zodat zij is aangenomen.</text:p>
        <text:p text:style-name="ifm_p_ifm">In stemming komt de motie-Segers/Klein (32827, nr. 5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58</meta:user-defined>
    <meta:user-defined meta:name="DC.title">Stemmingen moties Toekomstverkenning publieke omroe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50</meta:user-defined>
    <meta:user-defined meta:name="OVERHEIDop.behandeldDossier">32827;51</meta:user-defined>
    <meta:user-defined meta:name="OVERHEIDop.behandeldDossier">32827;52</meta:user-defined>
    <meta:user-defined meta:name="OVERHEIDop.behandeldDossier">32827;53</meta:user-defined>
    <meta:user-defined meta:name="OVERHEIDop.behandeldDossier">32827;54</meta:user-defined>
    <meta:user-defined meta:name="OVERHEID.TaxonomieBeleidsagenda/OVERHEID.category">Cultuur en recreatie | Media</meta:user-defined>
    <meta:user-defined meta:name="DCTERMS.W3CDTF/OVERHEIDop.datumVergadering">2013-07-04</meta:user-defined>
    <meta:user-defined meta:name="OVERHEIDop.handelingenItemNummer">58</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