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7"/>
        <text:user-field-decl office:value-type="string" text:name="OVERHEIDop.titel" office:string-value="Stemmingen moties Krimp in het onderwijs"/>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7<text:line-break/>Stemmingen moties Krimp in het onderwijs</text:h>
        <text:p text:style-name="ifm_p_ifm">Aan de orde zijn <text:span text:style-name="ifm_span_font.bold_ifm">de stemmingen over moties</text:span>, ingediend bij het <text:span text:style-name="ifm_span_font.bold_ifm">VAO Krimp in het onderwijs</text:span>,</text:p>
        <text:p text:style-name="ifm_p_ifm">te weten:</text:p>
        <text:list text:style-name="lijst">
          <text:list-item>
            <text:number>-</text:number>
            <text:p>de motie-Voordewind c.s. over de consequenties van de plannen voor kleine richtingen (31293, nr. 169);</text:p>
          </text:list-item>
          <text:list-item>
            <text:number>-</text:number>
            <text:p>de motie-Voordewind/Ypma over het aanstaande lerarentekort en de werkloosheid onder leraren (31293, nr. 170);</text:p>
          </text:list-item>
          <text:list-item>
            <text:number>-</text:number>
            <text:p>de motie-Beertema over behoud van de kleinescholentoeslag in zijn huidige vorm (31293, nr. 171);</text:p>
          </text:list-item>
          <text:list-item>
            <text:number>-</text:number>
            <text:p>de motie-Bisschop over een integrale afweging van prospectieve factoren bij de herziening van het risicogerichte toezicht (31293, nr. 172);</text:p>
          </text:list-item>
          <text:list-item>
            <text:number>-</text:number>
            <text:p>de motie-Rog c.s. over afzien van het afschaffen van de kleinescholentoeslag (31293, nr. 173);</text:p>
          </text:list-item>
          <text:list-item>
            <text:number>-</text:number>
            <text:p>de motie-Rog c.s. over een advies van de Raad van State over de kleinescholentoeslag (31293, nr. 174);</text:p>
          </text:list-item>
          <text:list-item>
            <text:number>-</text:number>
            <text:p>de motie-Smaling over behoud van de laatste scholen in dorpen en buurten (31293, nr. 175);</text:p>
          </text:list-item>
          <text:list-item>
            <text:number>-</text:number>
            <text:p>de motie-Ypma/Straus over de bekostiging van kleine scholen (31293, nr. 176).</text:p>
          </text:list-item>
        </text:list>
        <text:p text:style-name="ifm_p_ifm">(Zie vergadering van heden.)</text:p>
        <text:p text:style-name="ifm_p_mt.3.38mm_ifm">De <text:span text:style-name="ifm_span_font.bold_ifm">voorzitter</text:span>:<text:variable-set office:value-type="string" text:display="none" text:name="spreker" office:string-value="voorzitter"/></text:p>
        <text:p text:style-name="ifm_p_ifm">De motie-Voordewind/Ypma (31293, nr. 17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rkloosheid onder leraren is gestegen, maar dat het onderwijs vanaf 2015 juist kampt met een tekort aan leraren door vergrijzing;</text:p>
        <text:p text:style-name="ifm_p_mt.3.38mm_ifm">van mening dat talenten voor het onderwijs behouden moeten blijven en dat de positie van startende docenten moet worden versterkt;</text:p>
        <text:p text:style-name="ifm_p_mt.3.38mm_ifm">verzoekt de regering, met maatregelen te komen die ertoe leiden dat talentvolle afgestudeerde leerkrachten basisonderwijs voor het onderwijs kunnen worden behouden;</text:p>
        <text:p text:style-name="ifm_p_mt.3.38mm_ifm">verzoekt de regering tevens, deze maatregelen toe te spitsen op regio's daar waar lerarentekorten optreden vanaf 2015,</text:p>
        <text:p text:style-name="ifm_p_mt.3.38mm_ifm">en gaat over tot de orde van de dag.</text:p>
        <text:p text:style-name="ifm_p_mt.3.38mm_ifm">Naar mij blijkt, wordt de indiening ervan voldoende ondersteund.</text:p>
        <text:p text:style-name="ifm_p_mt.3.38mm_ifm">Zij krijgt nr. 178, was nr. 170 (31293).</text:p>
        <text:p text:style-name="ifm_p_mt.3.38mm_ifm">Ik stel vast dat wij hier nu over kunnen stemmen.</text:p>
        <text:p text:style-name="ifm_p_ifm">Mijnheer Knops, ik zag een propje door de zaal vliegen!</text:p>
        <text:p text:style-name="ifm_p_ifm">In stemming komt de motie-Voordewind (31293, nr. 169).</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gewijzigde motie-Voordewind/Ypma (31293, nr. 178, was nr. 17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50PLUS, D66, GroenLinks, de PvdA, de PvdD en de SP voor deze gewijzigde motie hebben gestemd en de aanwezige leden van de overige fracties ertegen, zodat zij is aangenomen.</text:p>
        <text:p text:style-name="ifm_p_ifm">In stemming komt de motie-Beertema (31293, nr. 17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de ChristenUnie, GroenLinks, de PvdD en de SP voor deze motie hebben gestemd en de aanwezige leden van de overige fracties ertegen, zodat zij is verworpen.</text:p>
        <text:p text:style-name="ifm_p_ifm">In stemming komt de motie-Bisschop (31293, nr. 17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de PvdD en de SP voor deze motie hebben gestemd en de aanwezige leden van de overige fracties ertegen, zodat zij is verworpen.</text:p>
        <text:p text:style-name="ifm_p_ifm">In stemming komt de motie-Rog c.s. (31293, nr. 17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PvdD en de SP voor deze motie hebben gestemd en de aanwezige leden van de overige fracties ertegen, zodat zij is verworpen.</text:p>
        <text:p text:style-name="ifm_p_ifm">In stemming komt de motie-Rog c.s. (31293, nr. 17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PvdD en de SP voor deze motie hebben gestemd en de aanwezige leden van de overige fracties ertegen, zodat zij is verworpen.</text:p>
        <text:p text:style-name="ifm_p_ifm">In stemming komt de motie-Smaling (31293, nr. 17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de ChristenUnie, de PvdD en de SP voor deze motie hebben gestemd en de aanwezige leden van de overige fracties ertegen, zodat zij is verworpen.</text:p>
        <text:p text:style-name="ifm_p_ifm">In stemming komt de motie-Ypma/Straus (31293, nr. 17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VVD, 50PLUS, D66, GroenLinks en de PvdA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57</meta:user-defined>
    <meta:user-defined meta:name="DC.title">Stemmingen moties Krimp in h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169</meta:user-defined>
    <meta:user-defined meta:name="OVERHEIDop.behandeldDossier">31293;170</meta:user-defined>
    <meta:user-defined meta:name="OVERHEIDop.behandeldDossier">31293;171</meta:user-defined>
    <meta:user-defined meta:name="OVERHEIDop.behandeldDossier">31293;172</meta:user-defined>
    <meta:user-defined meta:name="OVERHEIDop.behandeldDossier">31293;173</meta:user-defined>
    <meta:user-defined meta:name="OVERHEIDop.behandeldDossier">31293;174</meta:user-defined>
    <meta:user-defined meta:name="OVERHEIDop.behandeldDossier">31293;175</meta:user-defined>
    <meta:user-defined meta:name="OVERHEIDop.behandeldDossier">31293;176</meta:user-defined>
    <meta:user-defined meta:name="OVERHEIDop.behandeldDossier">31293;178</meta:user-defined>
    <meta:user-defined meta:name="OVERHEID.TaxonomieBeleidsagenda/OVERHEID.category">Onderwijs en wetenschap | Organisatie en beleid</meta:user-defined>
    <meta:user-defined meta:name="DCTERMS.W3CDTF/OVERHEIDop.datumVergadering">2013-07-04</meta:user-defined>
    <meta:user-defined meta:name="OVERHEIDop.handelingenItemNummer">57</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