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50"/>
        <text:user-field-decl office:value-type="string" text:name="OVERHEIDop.titel" office:string-value="Europese Defensiesamenwerking"/>
        <text:user-field-decl office:value-type="string" text:name="kamer" office:string-value="Tweede Kamer"/>
        <text:user-field-decl office:value-type="string" text:name="datum" office:string-value="4 juli 2013"/>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50<text:line-break/>Europese Defensiesamenwerking</text:h>
        <text:p text:style-name="ifm_p_ifm">Aan de orde is het <text:span text:style-name="ifm_span_font.bold_ifm">VAO Europese Defensiesamenwerking (AO d.d. 03/07)</text:span>.</text:p>
        <text:p text:style-name="ifm_p_mt.3.38mm_ifm">De <text:span text:style-name="ifm_span_font.bold_ifm">voorzitter</text:span>:<text:variable-set office:value-type="string" text:display="none" text:name="spreker" office:string-value="voorzitter"/></text:p>
        <text:p text:style-name="ifm_p_ifm">Ik mag het woord geven aan mevrouw Hachchi. De spreektijden zijn twee minuten, inclusief het indienen van eventuele moties.</text:p>
        <text:p text:style-name="ifm_p_mt.3.38mm_ifm">⬜</text:p>
        <text:p text:style-name="ifm_p_mt.3.38mm_ifm">Mevrouw <text:span text:style-name="ifm_span_font.bold_ifm">Hachchi</text:span> (D66):<text:variable-set office:value-type="string" text:display="none" text:name="spreker" office:string-value="Hachchi"/></text:p>
        <text:p text:style-name="ifm_p_ifm">Voorzitter. Ik heb één motie, dus dat gaat lukk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fensie deelneemt aan verschillende internationale samenwerkingsverbanden en dat het Europees Defensieagentschap (EDA) samenwerking op het gebied van materieel, research- en technologieprojecten en aanschaf bevordert;</text:p>
        <text:p text:style-name="ifm_p_mt.3.38mm_ifm">verzoekt de regering, bij de GVDB-herziening, in lijn met het AlV-advies in Europees verband ervoor te pleiten om één Europees onderzoeksbudget voor interne en externe veiligheid in het leven te roepen, teneinde meer synergie in het onderzoek naar interne en externe veiligheid te stimuleren en daarover afspraken te maken tussen de Europese Commissie en het EDA,</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Hachchi en Eijsink. Naar mij blijkt, wordt de indiening ervan voldoende ondersteund.</text:p>
        <text:p text:style-name="ifm_p_mt.3.38mm_ifm">Zij krijgt nr. 7 (33279).</text:p>
        <text:p text:style-name="ifm_p_ifm">Ik kijk even naar de minister, die zo te zien meteen kan antwoorden.</text:p>
        <text:p text:style-name="ifm_p_ifm">Nee, nee, nee, nee, nee. Wacht even, dit gaan we niet doen.</text:p>
        <text:p text:style-name="ifm_p_mt.3.38mm_ifm">⬜</text:p>
        <text:p text:style-name="ifm_p_mt.3.38mm_ifm">Minister <text:span text:style-name="ifm_span_font.bold_ifm">Hennis-Plasschaert</text:span>:<text:variable-set office:value-type="string" text:display="none" text:name="spreker" office:string-value="Hennis-Plasschaert"/></text:p>
        <text:p text:style-name="ifm_p_ifm">Sorry voorzitter. Ik refereerde bij mevrouw Hachchi even aan het debat van vorige week. Ik vroeg me af of het over hetzelfde thema gaat. Voorzitter, niet zo zenuwachtig.</text:p>
        <text:p text:style-name="ifm_p_mt.3.38mm_ifm">De <text:span text:style-name="ifm_span_font.bold_ifm">voorzitter</text:span>:<text:variable-set office:value-type="string" text:display="none" text:name="spreker" office:string-value="voorzitter"/></text:p>
        <text:p text:style-name="ifm_p_ifm">Nee, ik doe helemaal niet zenuwachtig. Ik zal het u uitleggen. Wat we niet willen, is dat hier de indruk ontstaat dat een lid van de Kamer snel even iets met de minister bespreekt, terwijl de mensen thuis het niet kunnen volgen.</text:p>
        <text:p text:style-name="ifm_p_mt.3.38mm_ifm">Minister <text:span text:style-name="ifm_span_font.bold_ifm">Hennis-Plasschaert</text:span>:<text:variable-set office:value-type="string" text:display="none" text:name="spreker" office:string-value="Hennis-Plasschaert"/></text:p>
        <text:p text:style-name="ifm_p_ifm">Voorzitter, ik begrijp u goed: excuses. Maar geloof me: mevrouw Hachchi ritselt helemaal niets met mij, ik moet er hard voor werken.</text:p>
        <text:p text:style-name="ifm_p_mt.3.38mm_ifm">De <text:span text:style-name="ifm_span_font.bold_ifm">voorzitter</text:span>:<text:variable-set office:value-type="string" text:display="none" text:name="spreker" office:string-value="voorzitter"/></text:p>
        <text:p text:style-name="ifm_p_ifm">Niettemin moet er vanuit deze stoel voor worden gewaakt dat de verkeerde indruk ontstaat.</text:p>
        <text:p text:style-name="ifm_p_ifm">De vergadering wordt enkele ogenblikken geschorst.</text:p>
        <text:p text:style-name="ifm_p_mt.3.38mm_ifm">⬜</text:p>
        <text:p text:style-name="ifm_p_mt.3.38mm_ifm">Minister <text:span text:style-name="ifm_span_font.bold_ifm">Hennis-Plasschaert</text:span>:<text:variable-set office:value-type="string" text:display="none" text:name="spreker" office:string-value="Hennis-Plasschaert"/></text:p>
        <text:p text:style-name="ifm_p_ifm">Voorzitter. Over wat mevrouw Hachchi in haar motie op stuk nr. 7 vraagt, hebben we gisteravond met elkaar gesproken. Toen heb ik gezegd niet onwelwillend tegenover deze motie te staan. Ik vraag de Kamer, in het bijzonder de indieners, wel om de motie even aan te houden. Wij zijn namelijk nog in afwachting van een mededeling van de Europese Commissie. Deze werd eind juni verwacht, maar ik verwacht haar nu eind juli. Aan de hand van de mededeling van de Commissie kunnen we dan verder kijken naar nut en noodzaak van de motie en naar hoe we daaraan invulling kunnen geven.</text:p>
        <text:p text:style-name="ifm_p_mt.3.38mm_ifm">Mevrouw <text:span text:style-name="ifm_span_font.bold_ifm">Hachchi</text:span> (D66):<text:variable-set office:value-type="string" text:display="none" text:name="spreker" office:string-value="Hachchi"/></text:p>
        <text:p text:style-name="ifm_p_ifm">Ik wil de motie best aanhouden in afwachting van de brief. Die zal op korte termijn komen. Ik houd de motie aan.</text:p>
        <text:p text:style-name="ifm_p_mt.3.38mm_ifm">De <text:span text:style-name="ifm_span_font.bold_ifm">voorzitter</text:span>:<text:variable-set office:value-type="string" text:display="none" text:name="spreker" office:string-value="voorzitter"/></text:p>
        <text:p text:style-name="ifm_p_ifm">Op verzoek van mevrouw Hachchi stel ik voor, haar motie (33279, nr. 7) aan te houden.</text:p>
        <text:p text:style-name="ifm_p_ifm">Daartoe wordt besloten.</text:p>
        <text:p text:style-name="ifm_p_mt.3.38mm_ifm">Minister <text:span text:style-name="ifm_span_font.bold_ifm">Hennis-Plasschaert</text:span>:<text:variable-set office:value-type="string" text:display="none" text:name="spreker" office:string-value="Hennis-Plasschaert"/></text:p>
        <text:p text:style-name="ifm_p_ifm">Dank u wel.</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Ik dank de minister voor de gegeven informatie. Ik kan dus niet zeggen dat we hedenavond nog over deze motie zullen stemmen.</text:p>
        <text:p text:style-name="ifm_p_ifm">De vergadering wordt van 19.37 uur tot 19.5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4-50</meta:user-defined>
    <meta:user-defined meta:name="DC.title">Europese Defensiesamenwerk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3-11-14</meta:user-defined>
    <meta:user-defined meta:name="DCTERMS.W3CDTF/DCTERMS.issued">2013-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279;7</meta:user-defined>
    <meta:user-defined meta:name="OVERHEIDop.behandeldDossier">33279;7</meta:user-defined>
    <meta:user-defined meta:name="OVERHEID.TaxonomieBeleidsagenda/OVERHEID.category">Internationaal | Defensie</meta:user-defined>
    <meta:user-defined meta:name="OVERHEID.TaxonomieBeleidsagenda/OVERHEID.category">Internationaal | Europese zaken</meta:user-defined>
    <meta:user-defined meta:name="DCTERMS.W3CDTF/OVERHEIDop.datumVergadering">2013-07-04</meta:user-defined>
    <meta:user-defined meta:name="OVERHEIDop.handelingenItemNummer">50</meta:user-defined>
    <meta:user-defined meta:name="OVERHEIDop.publicationIssue">104</meta:user-defined>
    <meta:user-defined meta:name="OVERHEIDop.publicationName">Handelingen</meta:user-defined>
    <meta:user-defined meta:name="OVERHEIDop.vergaderjaar">2012-2013</meta:user-defined>
    <meta:user-defined meta:name="OVERHEIDop.versieInformatie"/>
  </office:meta>
</office:document-meta>
</file>