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9"/>
        <text:user-field-decl office:value-type="string" text:name="OVERHEIDop.titel" office:string-value="Stemming motie Problematiek koopwoningmarkt"/>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9<text:line-break/>Stemming motie Problematiek koopwoningmarkt</text:h>
        <text:p text:style-name="ifm_p_ifm">Aan de orde is <text:span text:style-name="ifm_span_font.bold_ifm">de stemming over een aangehouden motie</text:span>, ingediend bij het <text:span text:style-name="ifm_span_font.bold_ifm">VAO Problematiek koopwoningmarkt</text:span>,</text:p>
        <text:p text:style-name="ifm_p_ifm">te weten:</text:p>
        <text:list text:style-name="lijst">
          <text:list-item>
            <text:number>-</text:number>
            <text:p>de motie-Paulus Jansen over onderzoek naar de mogelijkheden van bouwsparen (32847, nr. 69).</text:p>
          </text:list-item>
        </text:list>
        <text:p text:style-name="ifm_p_ifm">(Zie vergadering van 28 mei 2013.)</text:p>
        <text:p text:style-name="ifm_p_mt.3.38mm_ifm">De <text:span text:style-name="ifm_span_font.bold_ifm">voorzitter</text:span>:<text:variable-set office:value-type="string" text:display="none" text:name="spreker" office:string-value="voorzitter"/></text:p>
        <text:p text:style-name="ifm_p_ifm">De motie-Paulus Jansen (32847, nr. 6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kleinere hypothecaire lening ten opzichte van de woningwaarde (loan-to-value) de risico's voor eigenaar en hypotheekverstrekker verminderen;</text:p>
        <text:p text:style-name="ifm_p_mt.3.38mm_ifm">overwegende dat dit ook een gunstige invloed kan hebben op de hypotheekrente;</text:p>
        <text:p text:style-name="ifm_p_mt.3.38mm_ifm">overwegende dat de Duitse overheid op succesvolle wijze het bouwsparen fiscaal stimuleert;</text:p>
        <text:p text:style-name="ifm_p_mt.3.38mm_ifm">verzoekt de regering, te onderzoeken of en, zo ja, hoe bouwsparen kan bijdragen om op een risicomijdende manier het eigenwoningbezit te stimuleren,</text:p>
        <text:p text:style-name="ifm_p_mt.3.38mm_ifm">en gaat over tot de orde van de dag.</text:p>
        <text:p text:style-name="ifm_p_mt.3.38mm_ifm">Naar mij blijkt, wordt de indiening ervan voldoende ondersteund.</text:p>
        <text:p text:style-name="ifm_p_mt.3.38mm_ifm">Zij krijgt nr. 80, was nr. 69 (32847).</text:p>
        <text:p text:style-name="ifm_p_ifm">In stemming komt de gewijzigde motie-Paulus Jansen (32847, nr. 80, was nr. 6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e PvdD en de SP voor deze gewijzigde motie hebben gestemd en de aanwezige leden van de overige fracties ertegen, zodat zij is verworpen.</text:p>
        <text:p text:style-name="ifm_p_ifm">De vergadering wordt van 14.00 uur tot 14.15 uur geschorst.</text:p>
        <text:p text:style-name="ifm_p_ifm"><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39</meta:user-defined>
    <meta:user-defined meta:name="DC.title">Stemming motie Problematiek koopwoning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69</meta:user-defined>
    <meta:user-defined meta:name="OVERHEIDop.behandeldDossier">32847;80</meta:user-defined>
    <meta:user-defined meta:name="OVERHEID.TaxonomieBeleidsagenda/OVERHEID.category">Economie | Bouwnijverheid</meta:user-defined>
    <meta:user-defined meta:name="DCTERMS.W3CDTF/OVERHEIDop.datumVergadering">2013-07-04</meta:user-defined>
    <meta:user-defined meta:name="OVERHEIDop.handelingenItemNummer">39</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