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6"/>
        <text:user-field-decl office:value-type="string" text:name="OVERHEIDop.titel" office:string-value="Stemming motie Vaste boekenprijs"/>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6<text:line-break/>Stemming motie Vaste boekenprijs</text:h>
        <text:p text:style-name="ifm_p_ifm">Aan de orde is <text:span text:style-name="ifm_span_font.bold_ifm">de stemming over een aangehouden motie</text:span>, ingediend bij het <text:span text:style-name="ifm_span_font.bold_ifm">VSO Vaste boekenprijs</text:span>,</text:p>
        <text:p text:style-name="ifm_p_ifm">te weten:</text:p>
        <text:p text:style-name="ifm_p_ifm">- de motie-Venrooy-Van Ark over een onderzoek naar het functioneren van de boekenmarkt (32641, nr. 17).</text:p>
        <text:p text:style-name="ifm_p_ifm">(Zie vergadering van 20 juni 2013.)</text:p>
        <text:p text:style-name="ifm_p_ifm">In stemming komt de motie-Venrooy-Van Ark (32641,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GroenLinks en de Pvd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36</meta:user-defined>
    <meta:user-defined meta:name="DC.title">Stemming motie Vaste boekenpr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41;17</meta:user-defined>
    <meta:user-defined meta:name="OVERHEID.TaxonomieBeleidsagenda/OVERHEID.category">Economie | Handel</meta:user-defined>
    <meta:user-defined meta:name="DCTERMS.W3CDTF/OVERHEIDop.datumVergadering">2013-07-04</meta:user-defined>
    <meta:user-defined meta:name="OVERHEIDop.handelingenItemNummer">36</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