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4"/>
        <text:user-field-decl office:value-type="string" text:name="OVERHEIDop.titel" office:string-value="Stemming motie initiatiefnota &quot;Maak van een onschuldig kind geen slachtoffer&quot;"/>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4<text:line-break/>Stemming motie initiatiefnota "Maak van een onschuldig kind geen slachtoffer"</text:h>
        <text:p text:style-name="ifm_p_ifm">Aan de orde is <text:span text:style-name="ifm_span_font.bold_ifm">de stemming over een aangehouden motie</text:span>, ingediend bij het debat over <text:span text:style-name="ifm_span_font.bold_ifm">de Initiatiefnota "Maak van een onschuldig kind geen slachtoffer"</text:span>,</text:p>
        <text:p text:style-name="ifm_p_ifm">te weten:</text:p>
        <text:list text:style-name="lijst">
          <text:list-item>
            <text:number>-</text:number>
            <text:p>de motie-Kooiman over gedetineerden e-mails laten ontvangen via de postkamer (33177, nr. 4).</text:p>
          </text:list-item>
        </text:list>
        <text:p text:style-name="ifm_p_ifm">(Zie notaoverleg van 8 april 2013.)</text:p>
        <text:p text:style-name="ifm_p_ifm">In stemming komt de motie-Kooiman (33177,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4</meta:user-defined>
    <meta:user-defined meta:name="DC.title">Stemming motie initiatiefnota "Maak van een onschuldig kind geen slachtoff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77;4</meta:user-defined>
    <meta:user-defined meta:name="OVERHEID.TaxonomieBeleidsagenda/OVERHEID.category">Recht | Burgerlijk recht</meta:user-defined>
    <meta:user-defined meta:name="DCTERMS.W3CDTF/OVERHEIDop.datumVergadering">2013-07-04</meta:user-defined>
    <meta:user-defined meta:name="OVERHEIDop.handelingenItemNummer">3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