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0"/>
        <text:user-field-decl office:value-type="string" text:name="OVERHEIDop.titel" office:string-value="Stemmingen moties Voorjaarsnota"/>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0<text:line-break/>Stemmingen moties Voorjaarsnota</text:h>
        <text:p text:style-name="ifm_p_ifm">Aan de orde zijn <text:span text:style-name="ifm_span_font.bold_ifm">de stemmingen over moties</text:span>, ingediend bij het debat over <text:span text:style-name="ifm_span_font.bold_ifm">de Voorjaarsnota</text:span>,</text:p>
        <text:p text:style-name="ifm_p_ifm">te weten:</text:p>
        <text:list text:style-name="lijst">
          <text:list-item>
            <text:number>-</text:number>
            <text:p>de motie-Merkies over het niet toerekenen van de kosten van de redding van SNS aan het EMU-saldo (33640, nr. 3);</text:p>
          </text:list-item>
          <text:list-item>
            <text:number>-</text:number>
            <text:p>de motie-Koolmees/Van Hijum over het hoofdbesluitvormingsmoment voor de begroting (33640, nr. 4);</text:p>
          </text:list-item>
          <text:list-item>
            <text:number>-</text:number>
            <text:p>de motie-Klaver over niet terugdraaien van  investeringen in natuur (33640, nr. 5);</text:p>
          </text:list-item>
          <text:list-item>
            <text:number>-</text:number>
            <text:p>de motie-Klein over vrijwaren van gepensioneerden met een klein aanvullend pensioen (33640, nr. 6).</text:p>
          </text:list-item>
        </text:list>
        <text:p text:style-name="ifm_p_ifm">(Zie vergadering van 3 juli 2013.)</text:p>
        <text:p text:style-name="ifm_p_ifm">In stemming komt de motie-Merkies (33640, nr. 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dD en de SP voor deze motie hebben gestemd en de aanwezige leden van de overige fracties ertegen, zodat zij is verworpen.</text:p>
        <text:p text:style-name="ifm_p_ifm">In stemming komt de motie-Koolmees/Van Hijum (33640, nr. 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en de PvdA voor deze motie hebben gestemd en de aanwezige leden van de overige fracties ertegen, zodat zij is aangenomen.</text:p>
        <text:p text:style-name="ifm_p_ifm">In stemming komt de motie-Klaver (33640, nr. 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Klein (33640, nr. 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0</meta:user-defined>
    <meta:user-defined meta:name="DC.title">Stemmingen moties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40;3</meta:user-defined>
    <meta:user-defined meta:name="OVERHEIDop.behandeldDossier">33640;4</meta:user-defined>
    <meta:user-defined meta:name="OVERHEIDop.behandeldDossier">33640;5</meta:user-defined>
    <meta:user-defined meta:name="OVERHEIDop.behandeldDossier">33640;6</meta:user-defined>
    <meta:user-defined meta:name="OVERHEID.TaxonomieBeleidsagenda/OVERHEID.category">Financiën | Begroting</meta:user-defined>
    <meta:user-defined meta:name="DCTERMS.W3CDTF/OVERHEIDop.datumVergadering">2013-07-04</meta:user-defined>
    <meta:user-defined meta:name="OVERHEIDop.handelingenItemNummer">30</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