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5"/>
        <text:user-field-decl office:value-type="string" text:name="OVERHEIDop.titel" office:string-value="Stemmingen moties Zorgverzekeringswet, pakketmaatregelen en Ruwaard van Putten ziekenhuis"/>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5<text:line-break/>Stemmingen moties Zorgverzekeringswet, pakketmaatregelen en Ruwaard van Putten ziekenhuis</text:h>
        <text:p text:style-name="ifm_p_ifm">Aan de orde zijn <text:span text:style-name="ifm_span_font.bold_ifm">de stemmingen over moties</text:span>, ingediend bij het <text:span text:style-name="ifm_span_font.bold_ifm">VAO Zorgverzekeringswet, pakketmaatregelen en Ruwaard van Putten ziekenhuis</text:span>,</text:p>
        <text:p text:style-name="ifm_p_ifm">te weten:</text:p>
        <text:list text:style-name="lijst">
          <text:list-item>
            <text:number>-</text:number>
            <text:p>de motie-Voortman over medische specialistische verpleging thuis (29689, nr. 456);</text:p>
          </text:list-item>
          <text:list-item>
            <text:number>-</text:number>
            <text:p>de motie-Van der Staaij over belonen van verzekerden voor het melden van onjuiste declaraties (29689, nr. 457);</text:p>
          </text:list-item>
          <text:list-item>
            <text:number>-</text:number>
            <text:p>de motie-Leijten over een volwaardig ziekenhuis op Voorne-Putten (31016, nr. 45);</text:p>
          </text:list-item>
          <text:list-item>
            <text:number>-</text:number>
            <text:p>de motie-Leijten/Voortman over een sociaal plan voor het Ruwaard van Putten Ziekenhuis (31016, nr. 46);</text:p>
          </text:list-item>
          <text:list-item>
            <text:number>-</text:number>
            <text:p>de motie-Pia Dijkstra over een actieplan no show (31016, nr. 47);</text:p>
          </text:list-item>
          <text:list-item>
            <text:number>-</text:number>
            <text:p>de motie-Klever over behoud van spoedeisende hulp op Voorne-Putten (31016, nr. 48);</text:p>
          </text:list-item>
          <text:list-item>
            <text:number>-</text:number>
            <text:p>de motie-Van der Staaij/Bruins Slot over toetsing van het definitieve plan aan de 45 minutennorm (31016, nr. 49);</text:p>
          </text:list-item>
          <text:list-item>
            <text:number>-</text:number>
            <text:p>de motie-Wolbert over spreiding van de spoedeisende hulp en acute verloskunde (31016, nr. 50);</text:p>
          </text:list-item>
          <text:list-item>
            <text:number>-</text:number>
            <text:p>de motie-Bruins Slot c.s. over berekening van de bereikbaarheidsnormen (31016, nr. 51);</text:p>
          </text:list-item>
          <text:list-item>
            <text:number>-</text:number>
            <text:p>de motie-Bruins Slot over onderzoek naar de aanrijdtijden, beschikbaarheid en bereikbaarheid (31016, nr. 52);</text:p>
          </text:list-item>
          <text:list-item>
            <text:number>-</text:number>
            <text:p>de motie-Anne Mulder over een effectief instrumentarium voor ziekenhuizen (31016, nr. 53).</text:p>
          </text:list-item>
        </text:list>
        <text:p text:style-name="ifm_p_ifm">(Zie vergadering van 3 juli 2013.)</text:p>
        <text:p text:style-name="ifm_p_ifm">In stemming komt de motie-Leijten (31016, nr. 4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PvdD en de SP voor deze motie hebben gestemd en de aanwezige leden van de overige fracties ertegen, zodat zij is verworpen.</text:p>
        <text:p text:style-name="ifm_p_ifm">In stemming komt de motie-Leijten/Voortman (31016, nr. 4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p text:style-name="ifm_p_ifm">In stemming komt de motie-Pia Dijkstra (31016, nr. 4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en de PvdD voor deze motie hebben gestemd en de aanwezige leden van de overige fracties ertegen, zodat zij is aangenomen.</text:p>
        <text:p text:style-name="ifm_p_ifm">In stemming komt de motie-Klever (31016, nr. 4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GroenLinks, de PvdD en de SP voor deze motie hebben gestemd en de aanwezige leden van de overige fracties ertegen, zodat zij is verworpen.</text:p>
        <text:p text:style-name="ifm_p_ifm">In stemming komt de motie-Voortman (29689, nr. 45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D en de SP voor deze motie hebben gestemd en de aanwezige leden van de overige fracties ertegen, zodat zij is verworpen.</text:p>
        <text:p text:style-name="ifm_p_ifm">In stemming komt de motie-Van der Staaij (29689, nr. 45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GroenLinks en de PvdA voor deze motie hebben gestemd en de aanwezige leden van de overige fracties ertegen, zodat zij is aangenomen.</text:p>
        <text:p text:style-name="ifm_p_ifm">In stemming komt de motie-Van der Staaij/Bruins Slot (31016, nr. 4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Wolbert (31016, nr. 50).</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Bruins Slot c.s. (31016, nr. 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GroenLinks, de PvdD en de SP voor deze motie hebben gestemd en de aanwezige leden van de overige fracties ertegen, zodat zij is verworpen.</text:p>
        <text:p text:style-name="ifm_p_ifm">In stemming komt de motie-Bruins Slot (31016, nr. 5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25</meta:user-defined>
    <meta:user-defined meta:name="DC.title">Stemmingen moties Zorgverzekeringswet, pakketmaatregelen en Ruwaard van Putten ziekenhu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456</meta:user-defined>
    <meta:user-defined meta:name="OVERHEIDop.behandeldDossier">29689;457</meta:user-defined>
    <meta:user-defined meta:name="OVERHEIDop.behandeldDossier">31016;45</meta:user-defined>
    <meta:user-defined meta:name="OVERHEIDop.behandeldDossier">31016;46</meta:user-defined>
    <meta:user-defined meta:name="OVERHEIDop.behandeldDossier">31016;47</meta:user-defined>
    <meta:user-defined meta:name="OVERHEIDop.behandeldDossier">31016;48</meta:user-defined>
    <meta:user-defined meta:name="OVERHEIDop.behandeldDossier">31016;49</meta:user-defined>
    <meta:user-defined meta:name="OVERHEIDop.behandeldDossier">31016;50</meta:user-defined>
    <meta:user-defined meta:name="OVERHEIDop.behandeldDossier">31016;51</meta:user-defined>
    <meta:user-defined meta:name="OVERHEIDop.behandeldDossier">31016;52</meta:user-defined>
    <meta:user-defined meta:name="OVERHEIDop.behandeldDossier">31016;53</meta:user-defined>
    <meta:user-defined meta:name="OVERHEID.TaxonomieBeleidsagenda/OVERHEID.category">Zorg en gezondheid | Organisatie en beleid</meta:user-defined>
    <meta:user-defined meta:name="DCTERMS.W3CDTF/OVERHEIDop.datumVergadering">2013-07-04</meta:user-defined>
    <meta:user-defined meta:name="OVERHEIDop.handelingenItemNummer">25</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