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3"/>
        <text:user-field-decl office:value-type="string" text:name="OVERHEIDop.titel" office:string-value="Stemmingen moties Ganzenbeleid"/>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3<text:line-break/>Stemmingen moties Ganzenbeleid</text:h>
        <text:p text:style-name="ifm_p_ifm">Aan de orde zijn <text:span text:style-name="ifm_span_font.bold_ifm">de stemmingen over moties</text:span>, ingediend bij het <text:span text:style-name="ifm_span_font.bold_ifm">VAO Ganzenbeleid</text:span>,</text:p>
        <text:p text:style-name="ifm_p_ifm">te weten:</text:p>
        <text:list text:style-name="lijst">
          <text:list-item>
            <text:number>-</text:number>
            <text:p>de motie-Thieme over schrappen van de vos uit de vrijstellingslijst (28286, nr. 632);</text:p>
          </text:list-item>
          <text:list-item>
            <text:number>-</text:number>
            <text:p>de motie-Thieme over het starten van twee pilots (28286, nr. 633);</text:p>
          </text:list-item>
          <text:list-item>
            <text:number>-</text:number>
            <text:p>de motie-Thieme over wijziging van de Luchtvaartwet en het LIB (28286, nr. 634);</text:p>
          </text:list-item>
          <text:list-item>
            <text:number>-</text:number>
            <text:p>de motie-Graus over minder aantrekkelijk maken van de leefgebieden op en rond Schiphol (28286, nr. 635);</text:p>
          </text:list-item>
          <text:list-item>
            <text:number>-</text:number>
            <text:p>de motie-Houwers/Geurts over een ganzenveilige situatie rond Schiphol (28286, nr. 636);</text:p>
          </text:list-item>
          <text:list-item>
            <text:number>-</text:number>
            <text:p>de motie-Van Gerven over diervriendelijke alternatieven voor de ganzenjacht (28286, nr. 637);</text:p>
          </text:list-item>
          <text:list-item>
            <text:number>-</text:number>
            <text:p>de motie-Van Gerven over een 13 km-zone rond Schiphol (28286, nr. 638).</text:p>
          </text:list-item>
        </text:list>
        <text:p text:style-name="ifm_p_ifm">(Zie vergadering van 3 juli 2013.)</text:p>
        <text:p text:style-name="ifm_p_ifm">In stemming komt de motie-Thieme (28286, nr. 63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GroenLinks, de PvdD en de SP voor deze motie hebben gestemd en de aanwezige leden van de overige fracties ertegen, zodat zij is verworpen.</text:p>
        <text:p text:style-name="ifm_p_ifm">In stemming komt de motie-Thieme (28286, nr. 633).</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Thieme (28286, nr. 634).</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ifm">In stemming komt de motie-Graus (28286, nr. 635).</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50PLUS, D66, GroenLinks, de PvdD en de SP voor deze motie hebben gestemd en de aanwezige leden van de overige fracties ertegen, zodat zij is verworpen.</text:p>
        <text:p text:style-name="ifm_p_ifm">In stemming komt de motie-Houwers/Geurts (28286, nr. 63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de VVD, 50PLUS, D66, GroenLinks, de PvdA en de SP voor deze motie hebben gestemd en de aanwezige leden van de fractie van de PvdD ertegen, zodat zij is aangenomen.</text:p>
        <text:p text:style-name="ifm_p_ifm">In stemming komt de motie-Van Gerven (28286, nr. 63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p text:style-name="ifm_p_mt.3.38mm_ifm">Mevrouw <text:span text:style-name="ifm_span_font.bold_ifm">Van Tongeren</text:span> (GroenLinks):<text:variable-set office:value-type="string" text:display="none" text:name="spreker" office:string-value="Van Tongeren"/></text:p>
        <text:p text:style-name="ifm_p_ifm">GroenLinks wenst geacht te worden tegen motie op stuk nr. 636 te hebben gestemd.</text:p>
        <text:p text:style-name="ifm_p_mt.3.38mm_ifm">De <text:span text:style-name="ifm_span_font.bold_ifm">voorzitter</text:span>:<text:variable-set office:value-type="string" text:display="none" text:name="spreker" office:string-value="voorzitter"/></text:p>
        <text:p text:style-name="ifm_p_ifm">Die motie blijft echter aangenomen. Het zal in de Handelingen worden opgenomen.</text:p>
        <text:p text:style-name="ifm_p_ifm">In stemming komt de motie-Van Gerven (28286, nr. 63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23</meta:user-defined>
    <meta:user-defined meta:name="DC.title">Stemmingen moties Ganz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632</meta:user-defined>
    <meta:user-defined meta:name="OVERHEIDop.behandeldDossier">28286;633</meta:user-defined>
    <meta:user-defined meta:name="OVERHEIDop.behandeldDossier">28286;634</meta:user-defined>
    <meta:user-defined meta:name="OVERHEIDop.behandeldDossier">28286;635</meta:user-defined>
    <meta:user-defined meta:name="OVERHEIDop.behandeldDossier">28286;636</meta:user-defined>
    <meta:user-defined meta:name="OVERHEIDop.behandeldDossier">28286;637</meta:user-defined>
    <meta:user-defined meta:name="OVERHEIDop.behandeldDossier">28286;638</meta:user-defined>
    <meta:user-defined meta:name="OVERHEID.TaxonomieBeleidsagenda/OVERHEID.category">Landbouw | Dieren</meta:user-defined>
    <meta:user-defined meta:name="DCTERMS.W3CDTF/OVERHEIDop.datumVergadering">2013-07-04</meta:user-defined>
    <meta:user-defined meta:name="OVERHEIDop.handelingenItemNummer">23</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