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2"/>
        <text:user-field-decl office:value-type="string" text:name="OVERHEIDop.titel" office:string-value="Stemmingen moties Visserij"/>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2<text:line-break/>Stemmingen moties Visserij</text:h>
        <text:p text:style-name="ifm_p_ifm">Aan de orde zijn <text:span text:style-name="ifm_span_font.bold_ifm">de stemmingen over moties</text:span>, ingediend bij het <text:span text:style-name="ifm_span_font.bold_ifm">VAO Visserij</text:span>,</text:p>
        <text:p text:style-name="ifm_p_ifm">te weten:</text:p>
        <text:list text:style-name="lijst">
          <text:list-item>
            <text:number>-</text:number>
            <text:p>de motie-Ouwehand over een actualisering van de vissenwelzijnsnota uit 2003 (29675, nr. 154);</text:p>
          </text:list-item>
          <text:list-item>
            <text:number>-</text:number>
            <text:p>de motie-Graus/Dijkgraaf over het op naam van de schipper zetten van opgelegde strafpunten (29675, nr. 155);</text:p>
          </text:list-item>
          <text:list-item>
            <text:number>-</text:number>
            <text:p>de motie-Graus/Dijkgraaf over de Kaderrichtlijn Maritieme Strategie (29675, nr. 156);</text:p>
          </text:list-item>
          <text:list-item>
            <text:number>-</text:number>
            <text:p>de motie-Graus/Dijkgraaf over nationale koppen die een ongelijk speelveld veroorzaken (29675, nr. 157);</text:p>
          </text:list-item>
          <text:list-item>
            <text:number>-</text:number>
            <text:p>de motie-Graus/Dijkgraaf over een financieel haalbare en inpasbare oplossing voor uitfaseren (29675, nr. 158);</text:p>
          </text:list-item>
          <text:list-item>
            <text:number>-</text:number>
            <text:p>de motie-Graus over bepalen welke regels in de praktijk onuitvoerbaar zijn (29675, nr. 159).</text:p>
          </text:list-item>
        </text:list>
        <text:p text:style-name="ifm_p_ifm">(Zie vergadering van 3 juli 2013.)</text:p>
        <text:p text:style-name="ifm_p_mt.3.38mm_ifm">De <text:span text:style-name="ifm_span_font.bold_ifm">voorzitter</text:span>:<text:variable-set office:value-type="string" text:display="none" text:name="spreker" office:string-value="voorzitter"/></text:p>
        <text:p text:style-name="ifm_p_ifm">Op verzoek van mevrouw Ouwehand stel ik voor, haar motie (29675, nr. 154) aan te houden.</text:p>
        <text:p text:style-name="ifm_p_ifm">Daartoe wordt besloten.</text:p>
        <text:p text:style-name="ifm_p_ifm">In stemming komt de motie-Graus/Dijkgraaf (29675, nr. 15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en 50PLUS voor deze motie hebben gestemd en de aanwezige leden van de overige fracties ertegen, zodat zij is verworpen.</text:p>
        <text:p text:style-name="ifm_p_ifm">In stemming komt de motie-Graus/Dijkgraaf (29675, nr. 15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en 50PLUS voor deze motie hebben gestemd en de aanwezige leden van de overige fracties ertegen, zodat zij is verworpen.</text:p>
        <text:p text:style-name="ifm_p_ifm">In stemming komt de motie-Graus/Dijkgraaf (29675, nr. 15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en 50PLUS voor deze motie hebben gestemd en de aanwezige leden van de overige fracties ertegen, zodat zij is verworpen.</text:p>
        <text:p text:style-name="ifm_p_ifm">In stemming komt de motie-Graus/Dijkgraaf (29675, nr. 15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en 50PLUS voor deze motie hebben gestemd en de aanwezige leden van de overige fracties ertegen, zodat zij is verworpen.</text:p>
        <text:p text:style-name="ifm_p_ifm">In stemming komt de motie-Graus (29675, nr. 15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en 50PLUS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22</meta:user-defined>
    <meta:user-defined meta:name="DC.title">Stemmingen moties Visserij</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75;154</meta:user-defined>
    <meta:user-defined meta:name="OVERHEIDop.behandeldDossier">29675;155</meta:user-defined>
    <meta:user-defined meta:name="OVERHEIDop.behandeldDossier">29675;156</meta:user-defined>
    <meta:user-defined meta:name="OVERHEIDop.behandeldDossier">29675;157</meta:user-defined>
    <meta:user-defined meta:name="OVERHEIDop.behandeldDossier">29675;158</meta:user-defined>
    <meta:user-defined meta:name="OVERHEIDop.behandeldDossier">29675;159</meta:user-defined>
    <meta:user-defined meta:name="OVERHEIDop.behandeldDossier">29675;154</meta:user-defined>
    <meta:user-defined meta:name="OVERHEID.TaxonomieBeleidsagenda/OVERHEID.category">Landbouw | Dieren</meta:user-defined>
    <meta:user-defined meta:name="DCTERMS.W3CDTF/OVERHEIDop.datumVergadering">2013-07-04</meta:user-defined>
    <meta:user-defined meta:name="OVERHEIDop.handelingenItemNummer">22</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