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Stemmingen moties Biotechnologie"/>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Stemmingen moties Biotechnologie</text:h>
        <text:p text:style-name="ifm_p_ifm">Aan de orde zijn <text:span text:style-name="ifm_span_font.bold_ifm">de stemmingen over moties</text:span>, ingediend bij het <text:span text:style-name="ifm_span_font.bold_ifm">VAO Biotechnologie</text:span>,</text:p>
        <text:p text:style-name="ifm_p_ifm">te weten:</text:p>
        <text:list text:style-name="lijst">
          <text:list-item>
            <text:number>-</text:number>
            <text:p>de motie-Dikkers c.s. over kippen met een kwallengen (27428, nr. 248);</text:p>
          </text:list-item>
          <text:list-item>
            <text:number>-</text:number>
            <text:p>de motie-Van Gerven over bescherming van biologische gewassen tegen ggo's (27428, nr. 249);</text:p>
          </text:list-item>
          <text:list-item>
            <text:number>-</text:number>
            <text:p>de motie-Van Gerven over cisgenese-vrije producten en gewassen (27428, nr. 250);</text:p>
          </text:list-item>
          <text:list-item>
            <text:number>-</text:number>
            <text:p>de motie-Dik-Faber over versnelde toelating van cisgenese gewassen (27428, nr. 251);</text:p>
          </text:list-item>
          <text:list-item>
            <text:number>-</text:number>
            <text:p>de motie-Dik-Faber over een maatschappelijke discussie over het huidige dominante productiesysteem (27428, nr. 252);</text:p>
          </text:list-item>
          <text:list-item>
            <text:number>-</text:number>
            <text:p>de motie-De Liefde over implementatie van het Nagoya Protocol (27428, nr. 253);</text:p>
          </text:list-item>
          <text:list-item>
            <text:number>-</text:number>
            <text:p>de motie-Klaver over overleg met de Kamer over herbicideresistente gewassen (27428, nr. 254);</text:p>
          </text:list-item>
          <text:list-item>
            <text:number>-</text:number>
            <text:p>de motie-Geurts/Dik-Faber over vrijstelling van cisgenese-technieken van de GMO-wetgeving (27428, nr. 255);</text:p>
          </text:list-item>
          <text:list-item>
            <text:number>-</text:number>
            <text:p>de motie-Ouwehand over een etiketteringsplicht voor cisgenese-ingrediënten (27428, nr. 256);</text:p>
          </text:list-item>
          <text:list-item>
            <text:number>-</text:number>
            <text:p>de motie-Ouwehand over 100% controle op illegale ggo's door de NVWA (27428, nr. 257).</text:p>
          </text:list-item>
        </text:list>
        <text:p text:style-name="ifm_p_ifm">(Zie vergadering van 3 juli 2013.)</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s (27428, nr. 248 en 251) aan te houden.</text:p>
        <text:p text:style-name="ifm_p_ifm">Daartoe wordt besloten.</text:p>
        <text:p text:style-name="ifm_p_ifm">In stemming komt de motie-Van Gerven (27428, nr. 24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Van Gerven (27428, nr. 2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ifm">In stemming komt de motie-Dik-Faber (27428, nr. 2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De Liefde (27428, nr. 2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en de PvdA voor deze motie hebben gestemd en de aanwezige leden van de overige fracties ertegen, zodat zij is aangenomen.</text:p>
        <text:p text:style-name="ifm_p_ifm">In stemming komt de motie-Klaver (27428, nr. 25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50PLUS, GroenLinks, de PvdA, de PvdD en de SP voor deze motie hebben gestemd en de aanwezige leden van de overige fracties ertegen, zodat zij is aangenomen.</text:p>
        <text:p text:style-name="ifm_p_ifm">In stemming komt de motie-Geurts/Dik-Faber (27428, nr. 2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en D66 voor deze motie hebben gestemd en de aanwezige leden van de overige fracties ertegen, zodat zij is aangenomen.</text:p>
        <text:p text:style-name="ifm_p_ifm">In stemming komt de motie-Ouwehand (27428, nr. 25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Ouwehand (27428, nr. 25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21</meta:user-defined>
    <meta:user-defined meta:name="DC.title">Stemmingen moties Biotechnolo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248</meta:user-defined>
    <meta:user-defined meta:name="OVERHEIDop.behandeldDossier">27428;249</meta:user-defined>
    <meta:user-defined meta:name="OVERHEIDop.behandeldDossier">27428;250</meta:user-defined>
    <meta:user-defined meta:name="OVERHEIDop.behandeldDossier">27428;251</meta:user-defined>
    <meta:user-defined meta:name="OVERHEIDop.behandeldDossier">27428;252</meta:user-defined>
    <meta:user-defined meta:name="OVERHEIDop.behandeldDossier">27428;253</meta:user-defined>
    <meta:user-defined meta:name="OVERHEIDop.behandeldDossier">27428;254</meta:user-defined>
    <meta:user-defined meta:name="OVERHEIDop.behandeldDossier">27428;255</meta:user-defined>
    <meta:user-defined meta:name="OVERHEIDop.behandeldDossier">27428;256</meta:user-defined>
    <meta:user-defined meta:name="OVERHEIDop.behandeldDossier">27428;257</meta:user-defined>
    <meta:user-defined meta:name="OVERHEIDop.behandeldDossier">27428;248</meta:user-defined>
    <meta:user-defined meta:name="OVERHEIDop.behandeldDossier">27428;251</meta:user-defined>
    <meta:user-defined meta:name="OVERHEID.TaxonomieBeleidsagenda/OVERHEID.category">Natuur en milieu | Organisatie en beleid</meta:user-defined>
    <meta:user-defined meta:name="DCTERMS.W3CDTF/OVERHEIDop.datumVergadering">2013-07-04</meta:user-defined>
    <meta:user-defined meta:name="OVERHEIDop.handelingenItemNummer">21</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