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Stemming Wet dier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Stemming Wet dieren</text:h>
        <text:p text:style-name="ifm_p_ifm">Aan de orde is <text:span text:style-name="ifm_span_font.bold_ifm">de stemming over een aangehouden motie</text:span>, ingediend bij het debat over <text:span text:style-name="ifm_span_font.bold_ifm">aanhangige ontwerpbesluiten inzake de Wet dieren</text:span>,</text:p>
        <text:p text:style-name="ifm_p_ifm">te weten:</text:p>
        <text:list text:style-name="lijst">
          <text:list-item>
            <text:number>-</text:number>
            <text:p>de gewijzigde motie-Van Gerven over richtlijnen voor dieren op de positieflijst (31389, nr. 127, was nr. 122).</text:p>
          </text:list-item>
        </text:list>
        <text:p text:style-name="ifm_p_ifm">(Zie notaoverleg van 1 juli 2013.)</text:p>
        <text:p text:style-name="ifm_p_mt.3.38mm_ifm">De <text:span text:style-name="ifm_span_font.bold_ifm">voorzitter</text:span>:<text:variable-set office:value-type="string" text:display="none" text:name="spreker" office:string-value="voorzitter"/></text:p>
        <text:p text:style-name="ifm_p_ifm">De gewijzigde motie-Van Gerven (31389, nr. 127, was nr. 122) is in die zin nader gewijzigd dat zij thans luidt:</text:p>
        <text:p text:style-name="ifm_p_ifm">De Kamer,</text:p>
        <text:p text:style-name="ifm_p_ifm">gehoord de beraadslaging,</text:p>
        <text:p text:style-name="ifm_p_ifm">overwegende dat de staatssecretaris van Economische Zaken de Raad voor Dierenaangelegenheden verzoekt, de voorwaarden waaronder dieren van de paarse lijst (bijlage 1c; dieren die kenners mogen houden) gehouden mogen worden nader uit te werken;</text:p>
        <text:p text:style-name="ifm_p_ifm">overwegende dat er zes diersoorten staan op de positieflijst (bijlage 1a; dieren die iedereen mag houden) en dat het opstellen van concrete huisvestings- en verzorgingsrichtlijnen per diersoort daarmee zeer doenbaar lijkt;</text:p>
        <text:p text:style-name="ifm_p_ifm">verzoekt de regering, de Raad voor Dierenaangelegenheden te vragen om tevens per diersoort huisvestings- en verzorgingsrichtlijnen te onderzoeken voor de zes dieren op de positieflijst (bijlage 1a ; dieren die iedereen mag houden), en deze te betrekken bij zijn zienswijze,</text:p>
        <text:p text:style-name="ifm_p_ifm">en gaat over tot de orde van de dag.</text:p>
        <text:p text:style-name="ifm_p_ifm">Naar mij blijkt, wordt de indiening ervan voldoende ondersteund.</text:p>
        <text:p text:style-name="ifm_p_ifm">Zij krijgt nr. 131, was nr. 127 (31389).</text:p>
        <text:p text:style-name="ifm_p_ifm">Ik stel vast dat wij hier nu over kunnen stemmen.</text:p>
        <text:p text:style-name="ifm_p_ifm">In stemming komt de nader gewijzigde motie-Van Gerven (31389, nr. 131, was nr. 1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66, GroenLinks, de PvdA, de PvdD en de SP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16</meta:user-defined>
    <meta:user-defined meta:name="DC.title">Stemming Wet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127</meta:user-defined>
    <meta:user-defined meta:name="OVERHEID.TaxonomieBeleidsagenda/OVERHEID.category">Landbouw | Dieren</meta:user-defined>
    <meta:user-defined meta:name="DCTERMS.W3CDTF/OVERHEIDop.datumVergadering">2013-07-04</meta:user-defined>
    <meta:user-defined meta:name="OVERHEIDop.handelingenItemNummer">1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