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Stemmingen Wijziging Mediawet, verspreiding televisie- en radioprogrammakanal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Stemmingen Wijziging Mediawet, verspreiding televisie- en radioprogrammakanalen</text:h>
        <text:p text:style-name="ifm_p_ifm">Aan de orde is <text:span text:style-name="ifm_span_font.bold_ifm">de stemming</text:span> in verband met het wetsvoorstel <text:span text:style-name="ifm_span_font.bold_ifm">Wijziging van de Mediawet 2008 in verband met de verspreiding van televisie- en radio- programmakanalen door middel van omroepnetwerken en omroepzenders en de vaststelling van de minimale omvang van het standaardpakket televisie- en radioprogrammakanalen (33426)</text:span>.</text:p>
        <text:p text:style-name="ifm_p_ifm">(Zie vergadering van 11 juni 2013.)</text:p>
        <text:p text:style-name="ifm_p_mt.3.38mm_ifm">De <text:span text:style-name="ifm_span_font.bold_ifm">voorzitter</text:span>:<text:variable-set office:value-type="string" text:display="none" text:name="spreker" office:string-value="voorzitter"/></text:p>
        <text:p text:style-name="ifm_p_ifm">Het amendement-Klein (stuk nr. 17) is ingetrokken.</text:p>
        <text:p text:style-name="ifm_p_ifm">In stemming komt het amendement-Jasper van Dijk (stuk nr. 30,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dD en de SP voor dit amendement hebben gestemd en de aanwezige leden van de overige fracties ertegen, zodat het is verworpen.</text:p>
        <text:p text:style-name="ifm_p_ifm">Ik stel vast dat door de verwerping van dit amendement de overige op stuk nr. 30 voorkomende amendementen als verworpen kunnen worden beschouwd.</text:p>
        <text:p text:style-name="ifm_p_ifm">In stemming komt het gewijzigde amendement-Klein (stuk nr. 20,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ChristenUnie, 50PLUS, de PvdD en de SP voor dit gewijzigde amendement hebben gestemd en de aanwezige leden van de overige fracties ertegen, zodat het is verworpen.</text:p>
        <text:p text:style-name="ifm_p_ifm">Ik stel vast dat door de verwerping van dit gewijzigde amendement de overige op stuk nr. 20 voorkomende gewijzigde amendementen als verworpen kunnen worden beschouwd.</text:p>
        <text:p text:style-name="ifm_p_ifm">In stemming komt het gewijzigde amendement-Van Dam/Huizing (stuk nr. 4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de VVD, 50PLUS, D66, GroenLinks, de PvdA, de PvdD en de SP voor dit gewijzigde amendement hebben gestemd en de aanwezige leden van de overige fracties ertegen, zodat het is aangenomen.</text:p>
        <text:p text:style-name="ifm_p_ifm">In stemming komt het nader gewijzigde amendement-Klein (stuk nr. 31,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e PvdD en de SP voor dit nader gewijzigde amendement hebben gestemd en de aanwezige leden van de overige fracties ertegen, zodat het is verworpen.</text:p>
        <text:p text:style-name="ifm_p_ifm">Ik stel vast dat door de verwerping van dit nader gewijzigde amendement het andere op stuk nr. 31 voorkomende nader gewijzigde amendement als verworpen kan worden beschouwd.</text:p>
        <text:p text:style-name="ifm_p_ifm">In stemming komt het nader gewijzigde amendement-Jasper van Dijk (stuk nr. 26,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50PLUS, D66, GroenLinks, de PvdA, de PvdD en de SP voor dit nader gewijzigde amendement hebben gestemd en de aanwezige leden van de overige fracties ertegen, zodat het is aangenomen.</text:p>
        <text:p text:style-name="ifm_p_ifm">Ik stel vast dat door de aanneming van dit nader gewijzigde amendement het andere op stuk nr. 26 voorkomende nader gewijzigde amendement als aangenomen kan worden beschouwd.</text:p>
        <text:p text:style-name="ifm_p_ifm">In stemming komt het amendement-Segers (stuk nr. 11,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e PvdD en de SP voor dit amendement hebben gestemd en de aanwezige leden van de overige fracties ertegen, zodat het is verworpen.</text:p>
        <text:p text:style-name="ifm_p_ifm">Ik stel vast dat door de verwerping van dit amendement het andere op stuk nr. 11 voorkomende amendement als verworpen kan worden beschouwd.</text:p>
        <text:p text:style-name="ifm_p_ifm">In stemming komt het gewijzigde amendement-Jasper van Dijk (stuk nr. 35,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GroenLinks, de PvdD en de SP voor dit gewijzigde amendement hebben gestemd en de aanwezige leden van de overige fracties ertegen, zodat het is verworpen.</text:p>
        <text:p text:style-name="ifm_p_ifm">Ik stel vast dat door de verwerping van dit gewijzigde amendement het andere op stuk nr. 35 voorkomende gewijzigde amendement als verworpen kan worden beschouwd.</text:p>
        <text:p text:style-name="ifm_p_ifm">In stemming komt het gewijzigde amendement-Jasper van Dijk/Van Dam (stuk nr. 41,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gewijzigde amendement hebben gestemd en de aanwezige leden van de fractie van de PVV ertegen, zodat het is aangenomen.</text:p>
        <text:p text:style-name="ifm_p_ifm">Ik stel vast dat door de aanneming van dit gewijzigde amendement het andere op stuk nr. 41 voorkomende gewijzigde amendement als aangenomen kan worden beschouwd.</text:p>
        <text:p text:style-name="ifm_p_ifm">In stemming komt het gewijzigde amendement-Jasper van Dijk (stuk nr. 29,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50PLUS, D66, GroenLinks, de PvdD en de SP voor dit gewijzigde amendement hebben gestemd en de aanwezige leden van de overige fracties ertegen, zodat het is verworpen.</text:p>
        <text:p text:style-name="ifm_p_ifm">Ik stel vast dat door de verwerping van dit gewijzigde amendement het andere op stuk nr. 29 voorkomende gewijzigde amendement als verworpen kan worden beschouwd.</text:p>
        <text:p text:style-name="ifm_p_ifm">In stemming komt het wetsvoorstel, zoals op onderdelen gewijzigd door de aanneming van het gewijzigde amendement-Van Dam/Huizing (stuk nr. 40), de nader gewijzigde amendementen-Jasper van Dijk (stuk nrs. 26, I en II) en de gewijzigde amendementen-Jasper van Dijk/Van Dam (stuk nrs. 41, I en I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D66, GroenLinks, de PvdA, de PvdD en de SP voor dit wetsvoorstel hebben gestemd en de fractie van 50PLU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13</meta:user-defined>
    <meta:user-defined meta:name="DC.title">Stemmingen Wijziging Mediawet, verspreiding televisie- en radioprogrammakana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26;11</meta:user-defined>
    <meta:user-defined meta:name="OVERHEIDop.behandeldDossier">33426;20</meta:user-defined>
    <meta:user-defined meta:name="OVERHEIDop.behandeldDossier">33426;26</meta:user-defined>
    <meta:user-defined meta:name="OVERHEIDop.behandeldDossier">33426;29</meta:user-defined>
    <meta:user-defined meta:name="OVERHEIDop.behandeldDossier">33426;30</meta:user-defined>
    <meta:user-defined meta:name="OVERHEIDop.behandeldDossier">33426;31</meta:user-defined>
    <meta:user-defined meta:name="OVERHEIDop.behandeldDossier">33426;35</meta:user-defined>
    <meta:user-defined meta:name="OVERHEIDop.behandeldDossier">33426;40</meta:user-defined>
    <meta:user-defined meta:name="OVERHEIDop.behandeldDossier">33426;41</meta:user-defined>
    <meta:user-defined meta:name="OVERHEID.TaxonomieBeleidsagenda/OVERHEID.category">Cultuur en recreatie | Media</meta:user-defined>
    <meta:user-defined meta:name="DCTERMS.W3CDTF/OVERHEIDop.datumVergadering">2013-07-04</meta:user-defined>
    <meta:user-defined meta:name="OVERHEIDop.handelingenItemNummer">13</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