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Voordat wij gaan stemmen, willen een aantal leden nog een wijziging aankondigen.</text:p>
        <text:p text:style-name="ifm_p_ifm">Het woord is aan mevrouw Dijkstra.</text:p>
        <text:p text:style-name="ifm_p_mt.3.38mm_ifm">Mevrouw <text:span text:style-name="ifm_span_font.bold_ifm">Pia Dijkstra</text:span> (D66):<text:variable-set office:value-type="string" text:display="none" text:name="spreker" office:string-value="Pia Dijkstra"/></text:p>
        <text:p text:style-name="ifm_p_ifm">Voorzitter. Ik wil mijn motie op stuk 29689, nr. 462 aanhouden wegens een wijziging en vanavond in stemming brengen.</text:p>
        <text:p text:style-name="ifm_p_mt.3.38mm_ifm">De <text:span text:style-name="ifm_span_font.bold_ifm">voorzitter</text:span>:<text:variable-set office:value-type="string" text:display="none" text:name="spreker" office:string-value="voorzitter"/></text:p>
        <text:p text:style-name="ifm_p_ifm">Het laatste zullen wij zien.</text:p>
        <text:p text:style-name="ifm_p_ifm">Op verzoek van mevrouw Pia Dijkstra stel ik voor, haar motie (29689, nr. 462)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Het woord is aan mevrouw Ouwehand.</text:p>
        <text:p text:style-name="ifm_p_mt.3.38mm_ifm">Mevrouw <text:span text:style-name="ifm_span_font.bold_ifm">Ouwehand</text:span> (PvdD):<text:variable-set office:value-type="string" text:display="none" text:name="spreker" office:string-value="Ouwehand"/></text:p>
        <text:p text:style-name="ifm_p_ifm">Voorzitter. Mijn eerste punt betreft de stemming over de aangehouden motie van mevrouw Thieme op stuk 33551, nr. 16, ingediend bij het debat over de Staat van de Europese Unie. Mevrouw Thieme wil nog een wijziging aanbrengen. Wij houden de motie daarom aan en verzoeken om er vanavond over te stemmen.</text:p>
        <text:p text:style-name="ifm_p_mt.3.38mm_ifm">De <text:span text:style-name="ifm_span_font.bold_ifm">voorzitter</text:span>:<text:variable-set office:value-type="string" text:display="none" text:name="spreker" office:string-value="voorzitter"/></text:p>
        <text:p text:style-name="ifm_p_ifm">Op verzoek van mevrouw Thieme stel ik voor, haar motie (33551, nr. 16) aan te houden.</text:p>
        <text:p text:style-name="ifm_p_ifm">Daartoe wordt besloten.</text:p>
        <text:p text:style-name="ifm_p_mt.3.38mm_ifm">Mevrouw <text:span text:style-name="ifm_span_font.bold_ifm">Ouwehand</text:span> (PvdD):<text:variable-set office:value-type="string" text:display="none" text:name="spreker" office:string-value="Ouwehand"/></text:p>
        <text:p text:style-name="ifm_p_ifm">Mijn tweede punt betreft de stemmingen over de moties ingediend bij het VAO Visserij. In mijn motie op stuk 29675, nr. 153 wordt gevraagd om onderzoek naar de omvang van het probleem van dumpen van vis op zee. De staatssecretaris heeft dat onderzoek toegezegd. Daarom trek ik deze motie in.</text:p>
        <text:p text:style-name="ifm_p_mt.3.38mm_ifm">De <text:span text:style-name="ifm_span_font.bold_ifm">voorzitter</text:span>:<text:variable-set office:value-type="string" text:display="none" text:name="spreker" office:string-value="voorzitter"/></text:p>
        <text:p text:style-name="ifm_p_ifm">Aangezien de motie-Ouwehand (29675, nr. 153) is ingetrokken, maakt zij geen onderwerp van behandeling meer uit.</text:p>
        <text:p text:style-name="ifm_p_ifm">Het woord is aan de heer Anne Mulder.</text:p>
        <text:p text:style-name="ifm_p_mt.3.38mm_ifm">De heer <text:span text:style-name="ifm_span_font.bold_ifm">Anne Mulder</text:span> (VVD):<text:variable-set office:value-type="string" text:display="none" text:name="spreker" office:string-value="Anne Mulder"/></text:p>
        <text:p text:style-name="ifm_p_ifm">Voorzitter. Ik zou graag mijn motie op stuk 31016, nr. 53 aanhouden.</text:p>
        <text:p text:style-name="ifm_p_mt.3.38mm_ifm">De <text:span text:style-name="ifm_span_font.bold_ifm">voorzitter</text:span>:<text:variable-set office:value-type="string" text:display="none" text:name="spreker" office:string-value="voorzitter"/></text:p>
        <text:p text:style-name="ifm_p_ifm">Op verzoek van de heer Anne Mulder stel ik voor, zijn motie (31016, nr. 53)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mdat er een nieuwe stemmingslijst moet komen, die u nog niet kent, stel ik voor om de stemmingen over de wijziging van de Wet verplicht schatkistbankieren en de stemming over de daarbij ingediende motie uit te stellen tot vanavond. De stemmingen duren vanavond wel iets langer, maar u beschikt dan wel over de juiste stemmingslijst. Dat lijkt mij net iets belangrijk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62</meta:user-defined>
    <meta:user-defined meta:name="OVERHEIDop.behandeldDossier">33551;16</meta:user-defined>
    <meta:user-defined meta:name="OVERHEIDop.behandeldDossier">29675;153</meta:user-defined>
    <meta:user-defined meta:name="OVERHEIDop.behandeldDossier">31016;53</meta:user-defined>
    <meta:user-defined meta:name="DCTERMS.W3CDTF/OVERHEIDop.datumVergadering">2013-07-04</meta:user-defined>
    <meta:user-defined meta:name="OVERHEIDop.handelingenItemNummer">1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