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isserij"/>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isserij</text:h>
        <text:p text:style-name="ifm_p_ifm">Aan de orde is het <text:span text:style-name="ifm_span_font.bold_ifm">VAO Visserij (AO d.d. 20/06)</text:span>.</text:p>
        <text:p text:style-name="ifm_p_mt.3.38mm_ifm">De <text:span text:style-name="ifm_span_font.bold_ifm">voorzitter</text:span>:<text:variable-set office:value-type="string" text:display="none" text:name="spreker" office:string-value="voorzitter"/></text:p>
        <text:p text:style-name="ifm_p_ifm">Er hebben zich twee sprekers gemeld. Als eerste krijgt mevrouw Ouwehand het woord en vervolgens de heer Graus.</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Wij hebben een algemeen overleg gehad over onder andere de grote fraude die lijkt plaats te vinden op zee bij de pelagische visserij. Het gaat om highgrading. Als je een beter verkoopbare soort tegenkomt, gooi je overboord wat je in je vriezer hebt liggen en vang je de beter verkoopbare vis. Dat mag niet. De staatssecretaris zegt dat zij wil optreden, maar zij heeft volgens mij onvoldoende zicht op de precieze omvang van het probleem. Ik wil graag geloven dat zij gaat optreden, maar dan is er wel iets extra's nod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e pelagische visserij beperkte inspectie plaatsvindt, waardoor het niet bekend is op welke schaal er sprake is van highgrading;</text:p>
        <text:p text:style-name="ifm_p_mt.3.38mm_ifm">overwegende dat er ten behoeve van het toekomstige handhavingsbeleid onderzoek nodig is om vast te kunnen stellen of highgrading op de Nederlandse pelagische vloot incidenteel voorkomt, of dat er sprake is van een structureel probleem;</text:p>
        <text:p text:style-name="ifm_p_mt.3.38mm_ifm">verzoekt de regering, de omvang van highgrading op de Nederlandse pelagische vloot te onderzo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153 (29675).</text:p>
        <text:p text:style-name="ifm_p_mt.3.38mm_ifm">Mevrouw <text:span text:style-name="ifm_span_font.bold_ifm">Ouwehand</text:span> (PvdD):<text:variable-set office:value-type="string" text:display="none" text:name="spreker" office:string-value="Ouwehand"/></text:p>
        <text:p text:style-name="ifm_p_ifm">Ik geef de staatssecretaris mee dat het gaat om schepen met een Nederlandse vlag, een Nederlandse eigenaar, een Nederlands moederbedrijf of een Nederlandse bemanning. Wij kennen immers die trucjes om onder een goede inspectie uit te komen.</text:p>
        <text:p text:style-name="ifm_p_ifm">De staatssecretaris heeft gezegd dat zij vissenwelzijn belangrijk vindt. Ik heb haar daarnaar gevraagd en ik ben blij dat zij onderschrijft dat dit een belangrijk probleem is in de visserij. Zij wil de Kamer echter niet vertellen wat zij gaat doen. Dat vind ik wat vreemd.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lweer tien jaar geleden is dat de nota Vissenwelzijn in beeld verscheen, in opdracht van het toenmalige ministerie van Landbouw, Natuur en Voedselkwaliteit;</text:p>
        <text:p text:style-name="ifm_p_mt.3.38mm_ifm">constaterende dat de staatssecretaris van Economische Zaken duidelijk heeft gemaakt vissenwelzijn belangrijk te vinden,</text:p>
        <text:p text:style-name="ifm_p_mt.3.38mm_ifm">verzoekt de regering om de vissenwelzijnsnota uit 2003 te actuali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154 (29675).</text:p>
        <text:p text:style-name="ifm_p_ifm">Dan zijn wij bij de laatste spreker, de heer Graus van de PVV.</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oor de NVWA opgelegde strafpunten op naam van de schipper te zetten en niet op naam van het schi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raus en Dijkgraaf. Naar mij blijkt, wordt de indiening ervan voldoende ondersteund.</text:p>
        <text:p text:style-name="ifm_p_mt.3.38mm_ifm">Zij krijgt nr. 155 (296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erantwoordelijkheid voor de visserijgerelateerde onderdelen van de Kaderrichtlijn Mariene Strategie neer te leggen bij het ministerie van Economische Zaken en te voorkomen dat de Kaderrichtlijn Mariene Strategie het visserijbeleid op ongewenste wijze gaat dic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raus en Dijkgraaf. Naar mij blijkt, wordt de indiening ervan voldoende ondersteund.</text:p>
        <text:p text:style-name="ifm_p_mt.3.38mm_ifm">Zij krijgt nr. 156 (29675).</text:p>
        <text:p text:style-name="ifm_p_mt.3.38mm_ifm">De heer <text:span text:style-name="ifm_span_font.bold_ifm">Graus</text:span> (PVV):<text:variable-set office:value-type="string" text:display="none" text:name="spreker" office:string-value="Graus"/></text:p>
        <text:p text:style-name="ifm_p_ifm">Ook de volgende motie is medeondertekend door de visserman en vriend van de SG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tse vissers wel op de wolhandkrab mogen vissen, deze vervolgens in ons land verhandelen en dat andere Europese landen soepeler omgaan met de zeedagenregelingen;</text:p>
        <text:p text:style-name="ifm_p_mt.3.38mm_ifm">verzoekt de regering, nationale koppen die een ongelijk speelveld veroorzaken voor onze visserijsector ongedaan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raus en Dijkgraaf. Naar mij blijkt, wordt de indiening ervan voldoende ondersteund.</text:p>
        <text:p text:style-name="ifm_p_mt.3.38mm_ifm">Zij krijgt nr. 157 (29675).</text:p>
        <text:p text:style-name="ifm_p_mt.3.38mm_ifm">De heer <text:span text:style-name="ifm_span_font.bold_ifm">Graus</text:span> (PVV):<text:variable-set office:value-type="string" text:display="none" text:name="spreker" office:string-value="Graus"/></text:p>
        <text:p text:style-name="ifm_p_ifm">Ook de volgende motie is medeondertekend door Fisherman's Friend Dijkgraaf van de SG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isserijsector mede door de EU opgelegde regels en richtlijnen een stijging van 6% extra kosten per ton productie verwacht;</text:p>
        <text:p text:style-name="ifm_p_mt.3.38mm_ifm">constaterende dat men dit niet kan ophoesten, allerminst ten tijde van een crisis;</text:p>
        <text:p text:style-name="ifm_p_mt.3.38mm_ifm">constaterende dat het "uitfaseren" van vis op een schip veel aanpassingen vereist en vaak praktisch onuitvoerbaar is;</text:p>
        <text:p text:style-name="ifm_p_mt.3.38mm_ifm">verzoekt de regering, samen met de visserijsector tot een financieel haalbare en inpasbare oplossing te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raus en Dijkgraaf. Naar mij blijkt, wordt de indiening ervan voldoende ondersteund.</text:p>
        <text:p text:style-name="ifm_p_mt.3.38mm_ifm">Zij krijgt nr. 158 (296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de visserijsector te bepalen welke regels in de praktijk onuitvoerbaar zijn met als doel deze per omgaande op te heff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159 (29675).</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n de motie-Ouwehand op stuk nr. 153 wordt de regering verzocht om de omvang van highgrading te onderzoeken. Ik zeg zo'n onderzoek toe, onder de voorwaarde dat het gaat om schepen die onder Nederlandse vlag varen. Ik kan geen onderzoek met de NVWA doen naar niet-Nederlandse schepen. Dat is echt onmogelijk. Mevrouw Ouwehand heeft het niet letterlijk in de motie gezet, maar ze zei het wel in haar toelichting. Als ze de motie zo breed uitlegt als ze in de toelichting deed, moet ik de motie ontraden. Anders zeg ik het onderzoek toe.</text:p>
        <text:p text:style-name="ifm_p_mt.3.38mm_ifm">Mevrouw <text:span text:style-name="ifm_span_font.bold_ifm">Ouwehand</text:span> (PvdD):<text:variable-set office:value-type="string" text:display="none" text:name="spreker" office:string-value="Ouwehand"/></text:p>
        <text:p text:style-name="ifm_p_ifm">Dank. Dan vraag ik de staatssecretaris om zo breed mogelijk te kijken naar de definitie van "Nederlandse schepen". Een Nederlands moederbedrijf kan er misschien nog bij. Verder ga ik akkoord met de duiding van de staatssecretaris.</text:p>
        <text:p text:style-name="ifm_p_mt.3.38mm_ifm">Staatssecretaris <text:span text:style-name="ifm_span_font.bold_ifm">Dijksma</text:span>:<text:variable-set office:value-type="string" text:display="none" text:name="spreker" office:string-value="Dijksma"/></text:p>
        <text:p text:style-name="ifm_p_ifm">Het gaat gewoon om schepen onder Nederlandse vlag. Het is simpel. Zo gaan we het doen.</text:p>
        <text:p text:style-name="ifm_p_ifm">Ik zou mevrouw Ouwehand willen vragen om haar tweede motie op stuk nr. 154 aan te houden. Ik kom na het reces met een brief over vissenwelzijn. Of het nodig is om de hele nota te actualiseren, moet zij op basis van de brief maar beoordelen. Ik adviseer om de motie aan te houden, anders moet ik haar ontraden.</text:p>
        <text:p text:style-name="ifm_p_mt.3.38mm_ifm">De <text:span text:style-name="ifm_span_font.bold_ifm">voorzitter</text:span>:<text:variable-set office:value-type="string" text:display="none" text:name="spreker" office:string-value="voorzitter"/></text:p>
        <text:p text:style-name="ifm_p_ifm">Zeg het maar, mevrouw Ouwehand, of u de motie aanhoudt.</text:p>
        <text:p text:style-name="ifm_p_mt.3.38mm_ifm">Mevrouw <text:span text:style-name="ifm_span_font.bold_ifm">Ouwehand</text:span> (PvdD):<text:variable-set office:value-type="string" text:display="none" text:name="spreker" office:string-value="Ouwehand"/></text:p>
        <text:p text:style-name="ifm_p_ifm">Ik weet het nog niet.</text:p>
        <text:p text:style-name="ifm_p_mt.3.38mm_ifm">Staatssecretaris <text:span text:style-name="ifm_span_font.bold_ifm">Dijksma</text:span>:<text:variable-set office:value-type="string" text:display="none" text:name="spreker" office:string-value="Dijksma"/></text:p>
        <text:p text:style-name="ifm_p_ifm">Ze heeft nog tot morgen de tijd.</text:p>
        <text:p text:style-name="ifm_p_ifm">In de motie-Graus/Dijkgraaf op stuk nr. 155 wordt gevraagd om de strafpunten op naam van de schipper te zetten en niet op naam van het schip. Voor deze vraag had ik even tijd nodig. Uit EU-regelgeving volgt dat zowel de vergunninghouder als de schipper de strafpunten krijgt. Daar kunnen we niet zelfstandig in gaan grasduinen. Vooralsnog moet ik de motie ontraden. Het vergt nog nader onderzoek, dus de heer Graus kan de motie ook aanhouden.</text:p>
        <text:p text:style-name="ifm_p_mt.3.38mm_ifm">De heer <text:span text:style-name="ifm_span_font.bold_ifm">Graus</text:span> (PVV):<text:variable-set office:value-type="string" text:display="none" text:name="spreker" office:string-value="Graus"/></text:p>
        <text:p text:style-name="ifm_p_ifm">Ik heb pas een gesprek gehad met de heren Dijkgraaf, Geurts en Bosman, en de visserijsector. Vanuit de sector liet men ons weten dat op sommige schepen strafpunten staan. Een schipper koopt niet-wetend zo'n schip en moet vervolgens drie maanden in de haven blijven liggen, omdat er nog strafpunten op het schip staan. Dat heeft de visserijsector ons zelf gemeld.</text:p>
        <text:p text:style-name="ifm_p_mt.3.38mm_ifm">Staatssecretaris <text:span text:style-name="ifm_span_font.bold_ifm">Dijksma</text:span>:<text:variable-set office:value-type="string" text:display="none" text:name="spreker" office:string-value="Dijksma"/></text:p>
        <text:p text:style-name="ifm_p_ifm">Dat bestrijd ik ook niet, maar wat de heer Graus vraagt, is iets wat misschien niet zomaar kan. Daar gaat het om. Hij vraagt mij om de strafpunten voortaan alleen op naam van de schipper te zetten. Ik geef net aan dat ik vermoed dat de vergunninghouder de strafpunten soms krijgt vanuit EU-regelgeving. De vergunninghouder kan een ander zijn dan de schipper. Daardoor komen dit soort situaties voor.</text:p>
        <text:p text:style-name="ifm_p_mt.3.38mm_ifm">De heer <text:span text:style-name="ifm_span_font.bold_ifm">Graus</text:span> (PVV):<text:variable-set office:value-type="string" text:display="none" text:name="spreker" office:string-value="Graus"/></text:p>
        <text:p text:style-name="ifm_p_ifm">Dan stel ik voor dat de staatssecretaris op onderzoek uitgaat, zodat we het klip-en-klaar krijgen. Gaat zij zich inzetten om dit ongedaan te maken?</text:p>
        <text:p text:style-name="ifm_p_mt.3.38mm_ifm">Staatssecretaris <text:span text:style-name="ifm_span_font.bold_ifm">Dijksma</text:span>:<text:variable-set office:value-type="string" text:display="none" text:name="spreker" office:string-value="Dijksma"/></text:p>
        <text:p text:style-name="ifm_p_ifm">Ik schrijf u heel snel een brief. Wellicht vandaag nog, maar in ieder geval deze week. Daar komt het in naar voren. Ik kan wel op onderzoek uitgaan, maar soms heb je gewoon te maken met regelgeving. En dat is niet altijd alleen maar door mij bepaalde regelgeving.</text:p>
        <text:p text:style-name="ifm_p_mt.3.38mm_ifm">De <text:span text:style-name="ifm_span_font.bold_ifm">voorzitter</text:span>:<text:variable-set office:value-type="string" text:display="none" text:name="spreker" office:string-value="voorzitter"/></text:p>
        <text:p text:style-name="ifm_p_ifm">De vraag aan de heer Graus is of hij de motie wil aanhouden, totdat de staatssecretaris met een brief komt.</text:p>
        <text:p text:style-name="ifm_p_mt.3.38mm_ifm">Staatssecretaris <text:span text:style-name="ifm_span_font.bold_ifm">Dijksma</text:span>:<text:variable-set office:value-type="string" text:display="none" text:name="spreker" office:string-value="Dijksma"/></text:p>
        <text:p text:style-name="ifm_p_ifm">Zeker, anders zal ik de motie zeker ontraden.</text:p>
        <text:p text:style-name="ifm_p_mt.3.38mm_ifm">De <text:span text:style-name="ifm_span_font.bold_ifm">voorzitter</text:span>:<text:variable-set office:value-type="string" text:display="none" text:name="spreker" office:string-value="voorzitter"/></text:p>
        <text:p text:style-name="ifm_p_ifm">Mijnheer Dijkgraaf, heel kort, want u bent niet de eerste ondertekenaar.</text:p>
        <text:p text:style-name="ifm_p_mt.3.38mm_ifm">De heer <text:span text:style-name="ifm_span_font.bold_ifm">Dijkgraaf</text:span> (SGP):<text:variable-set office:value-type="string" text:display="none" text:name="spreker" office:string-value="Dijkgraaf"/></text:p>
        <text:p text:style-name="ifm_p_ifm">De heer Graus gaat de motie niet aanhouden. Ik roep de staatssecretaris op om zich in Brussel in te zetten om de regelgeving te veranderen. Dit leidt immers tot heel gekke situaties. De staatssecretaris kan de motie natuurlijk ook op deze manier interpreteren: dat zij alles doet binnen haar mogelijkheden om dit de goede kant op te krijgen.</text:p>
        <text:p text:style-name="ifm_p_mt.3.38mm_ifm">Staatssecretaris <text:span text:style-name="ifm_span_font.bold_ifm">Dijksma</text:span>:<text:variable-set office:value-type="string" text:display="none" text:name="spreker" office:string-value="Dijksma"/></text:p>
        <text:p text:style-name="ifm_p_ifm">Dat staat niet in de motie. Ik kan interpreteren wat ik wil, maar ik kijk ook naar wat mij via de motie wordt gevraagd en dat is echt iets anders. Ik ontraad de motie.</text:p>
        <text:p text:style-name="ifm_p_ifm">Dat geldt ook voor de motie-Graus/Dijkgraaf op stuk nr. 156. Uiteraard werken we nauw samen met de minister van I en M, maar ik denk dat het beter is dat we de verantwoordelijkheden laten zoals ze zijn. In het debat heb ik overigens al toegezegd dat we hier goed op blijven letten. Die toezegging heeft de heer Dijkgraaf al gehad.</text:p>
        <text:p text:style-name="ifm_p_ifm">De overwegingen in de motie-Graus/Dijkgraaf op stuk nr. 157 kloppen niet. Bovendien zijn er geen nationale koppen. Er is wel een gevaar voor de volksgezondheid en dat nemen we serieus. De motie ontraad ik.</text:p>
        <text:p text:style-name="ifm_p_mt.3.38mm_ifm">De heer <text:span text:style-name="ifm_span_font.bold_ifm">Graus</text:span> (PVV):<text:variable-set office:value-type="string" text:display="none" text:name="spreker" office:string-value="Graus"/></text:p>
        <text:p text:style-name="ifm_p_ifm">Er staan geen overwegingen in deze motie, maar wel enkele constateringen. Die kloppen wel degelijk. De staatssecretaris haalt een mogelijk probleem aan dat die nationale kop veroorzaakt. Andere deskundigen zeggen echter dat dat niet waar is. Er wordt alleen wit vlees gegeten. Er is geen gevaar voor de volksgezondheid bij het eten van wit vlees.</text:p>
        <text:p text:style-name="ifm_p_mt.3.38mm_ifm">Staatssecretaris <text:span text:style-name="ifm_span_font.bold_ifm">Dijksma</text:span>:<text:variable-set office:value-type="string" text:display="none" text:name="spreker" office:string-value="Dijksma"/></text:p>
        <text:p text:style-name="ifm_p_ifm">Nogmaals, volgens mij hebben we het debat over de wolhandkrab al uitentreuren gevoerd. Ik blijf bij mijn standpunt en ik weet zeker dat dat ook voor minister Schippers geldt. Ik blijf de motie dus ontraden.</text:p>
        <text:p text:style-name="ifm_p_ifm">De motie op stuk nr. 158 krijgt van hetzelfde laken een pak. Daarin verzoekt de heer Graus de regering mede namens de heer Dijkgraaf om de aanlandplicht ter discussie te stellen. Dat gaan we niet doen. We hebben daar een lang debat over gevoerd. Het is een sluitstuk en er moet heel veel gebeuren. Ik ga met de sector samenwerken om er op een goede manier voor te zorgen dat men daar zijn weg in vindt. Deze motie moet ik ontraden.</text:p>
        <text:p text:style-name="ifm_p_mt.3.38mm_ifm">De heer <text:span text:style-name="ifm_span_font.bold_ifm">Graus</text:span> (PVV):<text:variable-set office:value-type="string" text:display="none" text:name="spreker" office:string-value="Graus"/></text:p>
        <text:p text:style-name="ifm_p_ifm">De staatssecretaris is op dit moment al een hele tijd in dienst. Wij horen van de vissermannen dat zij niet de aandacht krijgen die zij verdienen. De minister moet eens wat trotser zijn op het harde vechten van onze vissermannen. We hebben nooit last van ze. Ze dragen heel sterk bij aan onze economie. Niemand heeft last van die mensen. Ze moeten ondersteund worden waar mogelijk.</text:p>
        <text:p text:style-name="ifm_p_mt.3.38mm_ifm">Staatssecretaris <text:span text:style-name="ifm_span_font.bold_ifm">Dijksma</text:span>:<text:variable-set office:value-type="string" text:display="none" text:name="spreker" office:string-value="Dijksma"/></text:p>
        <text:p text:style-name="ifm_p_ifm">Ik zou mijn twee Fisherman's Friends in de Kamer graag op dit punt tegemoet willen komen. "Sterk spul", zou ik erbij willen zeggen. Wat mij betreft krijgt men de aandacht die men vraagt. Dat is echter iets anders dan wat de heer Graus nu in de motie vraagt. De motie moet ik helaas ontraden. Voor het overige wil ik graag goede contacten met de sector hebben en houden.</text:p>
        <text:p text:style-name="ifm_p_ifm">Dan kom ik op de motie op stuk nr. 159. Daarin wordt de regering verzocht om in overleg met de sector te bepalen welke regels niet meer gelden. Als we daaraan gaan beginnen, is het einde zoek. Dat weet de geachte afgevaardigde natuurlijk ook heel goed. Die motie moet ik helaas ontraden. We gaan met de kalkoen ook niet discussiëren over het menu voor het kerstdiner.</text:p>
        <text:p text:style-name="ifm_p_mt.3.38mm_ifm">De heer <text:span text:style-name="ifm_span_font.bold_ifm">Graus</text:span> (PVV):<text:variable-set office:value-type="string" text:display="none" text:name="spreker" office:string-value="Graus"/></text:p>
        <text:p text:style-name="ifm_p_ifm">De vissers moeten straks vis gaan uitfaseren op het schip. Dat is gewoon niet uitvoerbaar. Dat zegt iedere visserman die ik gesproken heb. Wat heeft het dan voor zin om die regels op te leggen? Dat is wat ik vraag. Kijk nou eerst of een regel wel uitvoerbaar is. Zo niet, hef die regel dan op. Zo'n regel heeft namelijk geen zin als hij niet uitvoerbaar is. Het is dan een wassen neus.</text:p>
        <text:p text:style-name="ifm_p_mt.3.38mm_ifm">Staatssecretaris <text:span text:style-name="ifm_span_font.bold_ifm">Dijksma</text:span>:<text:variable-set office:value-type="string" text:display="none" text:name="spreker" office:string-value="Dijksma"/></text:p>
        <text:p text:style-name="ifm_p_ifm">De heer Graus maakt nu echt een karikatuur van de werkelijkheid. Juist waar het gaat om de aanlandplicht, die politiek en maatschappelijk ingewikkeld in elkaar zit, heb ik de Kamer al toegezegd dat ik ook met de sector in overleg ga om te kijken op welke wijze we die gaan uitvoeren. Dat heb ik met nadruk ook aan de heer Bosman toegezegd. Het is niet zo dat we een soort à la carte menu kunnen voorleggen en dat we vragen welke regels men liever niet gehad zou willen hebben. Dat staat nog los van het feit dat die regels voor een deel helemaal niet door Nederland gemaakt worden. Wat de heer Graus vraagt, kunnen we niet doen. De laatste motie is daarmee alweer achter de rug.</text:p>
        <text:p text:style-name="ifm_p_mt.3.38mm_ifm">De <text:span text:style-name="ifm_span_font.bold_ifm">voorzitter</text:span>:<text:variable-set office:value-type="string" text:display="none" text:name="spreker" office:string-value="voorzitter"/></text:p>
        <text:p text:style-name="ifm_p_ifm">Ja, we hebben ze allemaal gehad.</text:p>
        <text:p text:style-name="ifm_p_mt.3.38mm_ifm">Staatssecretaris <text:span text:style-name="ifm_span_font.bold_ifm">Dijksma</text:span>:<text:variable-set office:value-type="string" text:display="none" text:name="spreker" office:string-value="Dijksma"/></text:p>
        <text:p text:style-name="ifm_p_ifm">Dan gaat het toch weer sneller dan ik dach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artelijk dank. Tot zover dit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4</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153</meta:user-defined>
    <meta:user-defined meta:name="OVERHEIDop.behandeldDossier">29675;154</meta:user-defined>
    <meta:user-defined meta:name="OVERHEIDop.behandeldDossier">29675;155</meta:user-defined>
    <meta:user-defined meta:name="OVERHEIDop.behandeldDossier">29675;156</meta:user-defined>
    <meta:user-defined meta:name="OVERHEIDop.behandeldDossier">29675;157</meta:user-defined>
    <meta:user-defined meta:name="OVERHEIDop.behandeldDossier">29675;158</meta:user-defined>
    <meta:user-defined meta:name="OVERHEIDop.behandeldDossier">29675;159</meta:user-defined>
    <meta:user-defined meta:name="OVERHEID.TaxonomieBeleidsagenda/OVERHEID.category">Landbouw | Dieren</meta:user-defined>
    <meta:user-defined meta:name="DCTERMS.W3CDTF/OVERHEIDop.datumVergadering">2013-07-03</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