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moties raming Tweede Kamer"/>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moties raming Tweede Kamer</text:h>
        <text:p text:style-name="ifm_p_ifm">Aan de orde zijn <text:span text:style-name="ifm_span_font.bold_ifm">de stemmingen over moties</text:span>, ingediend bij het debat over <text:span text:style-name="ifm_span_font.bold_ifm">de raming voor de Tweede Kamer voor het jaar 2014</text:span>,</text:p>
        <text:p text:style-name="ifm_p_ifm">te weten:</text:p>
        <text:p text:style-name="ifm_p_ifm">- de motie-Heijnen c.s. over het in vaste dienst nemen van de schoonmakers (33609, nr. 7);</text:p>
        <text:p text:style-name="ifm_p_mt.3.38mm_ifm">- de motie-Heijnen over een plan om ten minste 75% van de scholieren de Tweede Kamer te laten bezoeken (33609, nr. 8);</text:p>
        <text:p text:style-name="ifm_p_mt.3.38mm_ifm">- de motie-Schouw c.s. over het horen van kandidaat-bewindspersonen door de Tweede Kamer (33609, nr. 9);</text:p>
        <text:p text:style-name="ifm_p_mt.3.38mm_ifm">- de motie-Schouw/Van Toorenburg over het toegankelijk via de website aanbieden van de stemmingen in de Tweede Kamer (33609, nr. 10);</text:p>
        <text:p text:style-name="ifm_p_mt.3.38mm_ifm">- de motie-Van Toorenburg c.s. over het schrappen van de buitenlandvergoeding (33609, nr. 11);</text:p>
        <text:p text:style-name="ifm_p_mt.3.38mm_ifm">- de motie-Van Raak over voorstellen om van het vragenuurtje een actualiteitenuurtje te maken (33609, nr. 12);</text:p>
        <text:p text:style-name="ifm_p_mt.3.38mm_ifm">- de motie-Van Klaveren/Wilders over het verwijderen van de koran uit de plenaire zaal (33609, nr. 13);</text:p>
        <text:p text:style-name="ifm_p_mt.3.38mm_ifm">- de motie-Segers c.s. over een verkenning naar een zogeheten parlementaire ondervraging (33609, nr. 14);</text:p>
        <text:p text:style-name="ifm_p_mt.3.38mm_ifm">- de motie-Ouwehand over het achterwege laten van bezuinigingen op de ondersteuning van Kamerfracties (33609, nr. 15);</text:p>
        <text:p text:style-name="ifm_p_mt.3.38mm_ifm">- de motie-Ouwehand c.s, over het per trein reizen voor internationale werkbezoeken tot 750 kilometer (33609, nr. 16);</text:p>
        <text:p text:style-name="ifm_p_mt.3.38mm_ifm">- de motie-Ouwehand/Thieme over de invoering van één vleesvrije vergaderdag per week in de Kamerrestaurants (33609, nr. 17).</text:p>
        <text:p text:style-name="ifm_p_ifm">(Zie wetgevingsoverleg van 24 juni 2013.)</text:p>
        <text:p text:style-name="ifm_p_ifm">In stemming komt de motie-Heijnen c.s. (33609, nr. 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GroenLinks, de PvdA, de PvdD en de SP voor deze motie hebben gestemd en de aanwezige leden van de overige fracties ertegen, zodat zij is verworpen.</text:p>
        <text:p text:style-name="ifm_p_ifm">In stemming komt de motie-Heijnen (33609,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Schouw c.s. (33609,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VVD, 50PLUS, D66, GroenLinks, de PvdA, de PvdD en de SP voor deze motie hebben gestemd en de aanwezige leden van de fractie van de SGP ertegen, zodat zij is aangenomen.</text:p>
        <text:p text:style-name="ifm_p_ifm">In stemming komt de motie-Schouw/Van Toorenburg (33609, nr. 10).</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Van Toorenburg c.s. (33609, nr. 11).</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Van Raak (33609,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en de SP voor deze motie hebben gestemd en de aanwezige leden van de overige fracties ertegen, zodat zij is verworpen.</text:p>
        <text:p text:style-name="ifm_p_ifm">In stemming komt de motie-Van Klaveren/Wilders (33609,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de SGP voor deze motie hebben gestemd en de aanwezige leden van de overige fracties ertegen, zodat zij is verworpen.</text:p>
        <text:p text:style-name="ifm_p_ifm">In stemming komt de motie-Segers c.s. (33609,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Ouwehand (33609,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en de PvdD voor deze motie hebben gestemd en de aanwezige leden van de overige fracties ertegen, zodat zij is verworpen.</text:p>
        <text:p text:style-name="ifm_p_ifm">In stemming komt de motie-Ouwehand c.s. (33609,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A, de PvdD en de SP voor deze motie hebben gestemd en de aanwezige leden van de overige fracties ertegen, zodat zij is verworpen.</text:p>
        <text:p text:style-name="ifm_p_ifm">In stemming komt de motie-Ouwehand/Thieme (33609,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9</meta:user-defined>
    <meta:user-defined meta:name="DC.title">Stemmingen moties raming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9;7</meta:user-defined>
    <meta:user-defined meta:name="OVERHEIDop.behandeldDossier">33609;8</meta:user-defined>
    <meta:user-defined meta:name="OVERHEIDop.behandeldDossier">33609;9</meta:user-defined>
    <meta:user-defined meta:name="OVERHEIDop.behandeldDossier">33609;10</meta:user-defined>
    <meta:user-defined meta:name="OVERHEIDop.behandeldDossier">33609;11</meta:user-defined>
    <meta:user-defined meta:name="OVERHEIDop.behandeldDossier">33609;12</meta:user-defined>
    <meta:user-defined meta:name="OVERHEIDop.behandeldDossier">33609;13</meta:user-defined>
    <meta:user-defined meta:name="OVERHEIDop.behandeldDossier">33609;14</meta:user-defined>
    <meta:user-defined meta:name="OVERHEIDop.behandeldDossier">33609;15</meta:user-defined>
    <meta:user-defined meta:name="OVERHEIDop.behandeldDossier">33609;16</meta:user-defined>
    <meta:user-defined meta:name="OVERHEIDop.behandeldDossier">33609;17</meta:user-defined>
    <meta:user-defined meta:name="OVERHEID.TaxonomieBeleidsagenda/OVERHEID.category">Financiën | Begroting</meta:user-defined>
    <meta:user-defined meta:name="DCTERMS.W3CDTF/OVERHEIDop.datumVergadering">2013-07-02</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