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8"/>
        <text:user-field-decl office:value-type="string" text:name="OVERHEIDop.titel" office:string-value="Ingekomen stukken"/>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Wijziging van de Wet veiligheidsonderzoeken in verband met het opnemen van een grondslag voor het doorberekenen van kosten verbonden aan het uitvoeren van veiligheidsonderzoeken alsmede enkele andere wijzigingen - 33673</text:p>
        <text:p text:style-name="ifm_p_mt.3.38mm_ifm">minister van Binnenlandse Zaken en Koninkrijksrelaties, R.H.A. Plasterk - 21 juni 2013</text:p>
        <text:p text:style-name="ifm_p_mt.3.38mm_ifm">Koninklijke boodschap, met de erbij behorende stukken, is al rondgezonden en gepubliceerd.</text:p>
        <text:p text:style-name="ifm_p_ifm">Wijziging van de Wet op de jeugdzorg en andere wetten in verband met de verplichting tot het gebruik van het burgerservicenummer in de jeugdzorg (gebruik burgerservicenummer in de jeugdzorg) - 33674</text:p>
        <text:p text:style-name="ifm_p_mt.3.38mm_ifm">staatssecretaris van Volksgezondheid, Welzijn en Sport, M.J. van Rijn - 21 juni 2013</text:p>
        <text:p text:style-name="ifm_p_mt.3.38mm_ifm">Koninklijke boodschap, met de erbij behorende stukken, is al rondgezonden en gepubliceerd.</text:p>
        <text:p text:style-name="ifm_p_ifm">Wijziging van de Zorgverzekeringswet, de Algemene Wet Bijzondere Ziektekosten en enkele andere wetten teneinde de bekostiging van anonieme e-mental health structureel te regelen en de anonieme financiering van zorg aan ernstig bedreigde cliënten mogelijk te maken - 33675</text:p>
        <text:p text:style-name="ifm_p_mt.3.38mm_ifm">minister van Volksgezondheid, Welzijn en Sport, E.I. Schippers - 24 juni 2013</text:p>
        <text:p text:style-name="ifm_p_mt.3.38mm_ifm">Koninklijke boodschap, met de erbij behorende stukken, is al rondgezonden en gepubliceerd.</text:p>
        <text:p text:style-name="ifm_p_ifm">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 33676</text:p>
        <text:p text:style-name="ifm_p_mt.3.38mm_ifm">minister van Veiligheid en Justitie, I.W. Opstelten - 21 juni 2013</text:p>
        <text:p text:style-name="ifm_p_mt.3.38mm_ifm">Koninklijke boodschap, met de erbij behorende stukken, is al rondgezonden en gepubliceerd.</text:p>
        <text:p text:style-name="ifm_p_ifm">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 33680</text:p>
        <text:p text:style-name="ifm_p_mt.3.38mm_ifm">minister van Onderwijs, Cultuur en Wetenschap, M. Bussemaker - 28 juni 2013</text:p>
        <text:p text:style-name="ifm_p_mt.3.38mm_ifm">Koninklijke boodschap, met de erbij behorende stukken, is al rondgezonden en gepubliceerd.</text:p>
        <text:p text:style-name="ifm_p_ifm">Verlenging van de zittingsduur van gemeenteraden in gemeenten waarvoor met ingang van 1 januari 2015 een wijziging van de gemeentelijke indeling wordt beoogd - 33681</text:p>
        <text:p text:style-name="ifm_p_mt.3.38mm_ifm">minister van Binnenlandse Zaken en Koninkrijksrelaties, R.H.A. Plasterk - 26 juni 2013</text:p>
        <text:p text:style-name="ifm_p_mt.3.38mm_ifm">Koninklijke boodschap, met de erbij behorende stukken, is al rondgezonden en gepubliceerd.</text:p>
        <text:p text:style-name="ifm_p_ifm">Wijziging van de Zorgverzekeringswet in verband met verbetering van de maatregelen bij niet betalen van de premie en de bestuursrechtelijke premie en enkele andere wijzigingen (verbetering wanbetalersmaatregelen) - 33683</text:p>
        <text:p text:style-name="ifm_p_mt.3.38mm_ifm">minister van Volksgezondheid, Welzijn en Sport, E.I. Schippers - 28 juni 2013</text:p>
        <text:p text:style-name="ifm_p_mt.3.38mm_ifm">Koninklijke boodschap, met de erbij behorende stukken, is al rondgezonden en gepubliceerd.</text:p>
        <text:p text:style-name="ifm_p_ifm">Regels over de gemeentelijke verantwoordelijkheid voor preventie, ondersteuning, hulp en zorg aan jeugdigen en ouders bij opgroei- en opvoedingsproblemen, psychische problemen en stoornissen (Jeugdwet) - 33684</text:p>
        <text:p text:style-name="ifm_p_mt.3.38mm_ifm">staatssecretaris van Volksgezondheid, Welzijn en Sport, M.J. van Rijn - 28 juni 2013</text:p>
        <text:p text:style-name="ifm_p_mt.3.38mm_ifm">Koninklijke boodschap, met de erbij behorende stukken, is al rondgezonden en gepubliceerd.</text:p>
        <text:p text:style-name="ifm_p_ifm">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 33685</text:p>
        <text:p text:style-name="ifm_p_mt.3.38mm_ifm">minister van Veiligheid en Justitie, I.W. Opstelten - 29 juni 2013</text:p>
        <text:p text:style-name="ifm_p_mt.3.38mm_ifm">Koninklijke boodschap, met de erbij behorende stukken, is al rondgezonden en gepubliceerd.</text:p>
        <text:p text:style-name="ifm_p_ifm">Wijziging van de Wet milieubeheer (tarieven Commissie voor de milieueffectrapportage) - 33686</text:p>
        <text:p text:style-name="ifm_p_mt.3.38mm_ifm">minister van Infrastructuur en Milieu, M.H. Schultz van Haegen-Maas Geesteranus - 28 juni 2013</text:p>
        <text:p text:style-name="ifm_p_mt.3.38mm_ifm">Koninklijke boodschap, met de erbij behorende stukken, is al rondgezonden en gepubliceerd.</text:p>
        <text:p text:style-name="ifm_p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 33687</text:p>
        <text:p text:style-name="ifm_p_mt.3.38mm_ifm">staatssecretaris van Sociale Zaken en Werkgelegenheid, J. Klijnsma - 28 juni 2013</text:p>
        <text:p text:style-name="ifm_p_mt.3.38mm_ifm">Koninklijke boodschap, met de erbij behorende stukken, is al rondgezonden en gepubliceerd.</text:p>
        <text:h text:outline-level="3" text:style-name="title.kop">
          Brieven regering
        </text:h>
        <text:p text:style-name="ifm_p_ifm">Verslag van de Raad Buitenlandse Zaken over Handel van 14 juni 2013 - 21501-02-1270</text:p>
        <text:p text:style-name="ifm_p_mt.3.38mm_ifm">minister voor Buitenlandse Handel en Ontwikkelingssamenwerking, E.M.J. Ploumen - 24 juni 2013</text:p>
        <text:p text:style-name="ifm_p_mt.3.38mm_ifm">Rondgezonden en gepubliceerd.</text:p>
        <text:p text:style-name="ifm_p_ifm">Aanbieding verslag van de vergadering van de Eurogroep en Ecofin-Raad van 20 en 21 juni 2013 te Luxemburg - 21501-07-1067</text:p>
        <text:p text:style-name="ifm_p_mt.3.38mm_ifm">minister van Financiën, J.R.V.A. Dijsselbloem - 24 juni 2013</text:p>
        <text:p text:style-name="ifm_p_mt.3.38mm_ifm">Rondgezonden en gepubliceerd.</text:p>
        <text:p text:style-name="ifm_p_ifm">Uitkomsten van het Bestuurlijk overleg pluimveesector - ingrepen bij pluimvee - 21501-32-721</text:p>
        <text:p text:style-name="ifm_p_mt.3.38mm_ifm">staatssecretaris van Economische Zaken, S.A.M. Dijksma - 19 juni 2013</text:p>
        <text:p text:style-name="ifm_p_mt.3.38mm_ifm">Rondgezonden en gepubliceerd.</text:p>
        <text:p text:style-name="ifm_p_ifm">Verslag van de Telecomraad van 6 juni 2013 - 21501-33-427</text:p>
        <text:p text:style-name="ifm_p_mt.3.38mm_ifm">minister van Economische Zaken, H.G.J. Kamp - 24 juni 2013</text:p>
        <text:p text:style-name="ifm_p_mt.3.38mm_ifm">Rondgezonden en gepubliceerd.</text:p>
        <text:p text:style-name="ifm_p_ifm">Verslag van de Energieraad van 7 juni 2013 - 21501-33-428</text:p>
        <text:p text:style-name="ifm_p_mt.3.38mm_ifm">minister van Economische Zaken, H.G.J. Kamp - 24 juni 2013</text:p>
        <text:p text:style-name="ifm_p_mt.3.38mm_ifm">Rondgezonden en gepubliceerd.</text:p>
        <text:p text:style-name="ifm_p_ifm">Verslag van de EU Transportraad d.d. 10 juni 2013 in Brussel - 21501-33-429</text:p>
        <text:p text:style-name="ifm_p_mt.3.38mm_ifm">minister van Infrastructuur en Milieu, M.H. Schultz van Haegen-Maas Geesteranus - 24 juni 2013</text:p>
        <text:p text:style-name="ifm_p_mt.3.38mm_ifm">Rondgezonden en gepubliceerd.</text:p>
        <text:p text:style-name="ifm_p_ifm">Verslag van de Onderwijs-, Jeugd-, Cultuur-, en Sportraad van 16 en 17 mei 2013 met betrekking tot de beleidsterreinen jeugd en sport - 21501-34-210</text:p>
        <text:p text:style-name="ifm_p_mt.3.38mm_ifm">minister van Volksgezondheid, Welzijn en Sport, E.I. Schippers - 24 juni 2013</text:p>
        <text:p text:style-name="ifm_p_mt.3.38mm_ifm">Rondgezonden en gepubliceerd.</text:p>
        <text:p text:style-name="ifm_p_ifm">Fiche: Mededeling Groene Infrastructuur - 22112-1635</text:p>
        <text:p text:style-name="ifm_p_mt.3.38mm_ifm">minister van Buitenlandse Zaken, F.C.G.M. Timmermans - 14 juni 2013</text:p>
        <text:p text:style-name="ifm_p_mt.3.38mm_ifm">Rondgezonden en gepubliceerd.</text:p>
        <text:p text:style-name="ifm_p_ifm">Fiche: Deelname van de EU aan de wereldtentoonstelling 2015 in Milaan - 22112-1636</text:p>
        <text:p text:style-name="ifm_p_mt.3.38mm_ifm">minister van Buitenlandse Zaken, F.C.G.M. Timmermans - 14 juni 2013</text:p>
        <text:p text:style-name="ifm_p_mt.3.38mm_ifm">Rondgezonden en gepubliceerd.</text:p>
        <text:p text:style-name="ifm_p_ifm">Fiche: Mededeling wetgevingspakket voor gezondere dieren en planten en een veiligere voedselketen - 22112-1637</text:p>
        <text:p text:style-name="ifm_p_mt.3.38mm_ifm">minister van Buitenlandse Zaken, F.C.G.M. Timmermans - 14 juni 2013</text:p>
        <text:p text:style-name="ifm_p_mt.3.38mm_ifm">Rondgezonden en gepubliceerd.</text:p>
        <text:p text:style-name="ifm_p_ifm">Fiche: Diergezondheidsverordening - 22112-1638</text:p>
        <text:p text:style-name="ifm_p_mt.3.38mm_ifm">minister van Buitenlandse Zaken, F.C.G.M. Timmermans - 14 juni 2013</text:p>
        <text:p text:style-name="ifm_p_mt.3.38mm_ifm">Rondgezonden en gepubliceerd.</text:p>
        <text:p text:style-name="ifm_p_ifm">Fiche: Verordening Teeltmateriaal - 22112-1639</text:p>
        <text:p text:style-name="ifm_p_mt.3.38mm_ifm">minister van Buitenlandse Zaken, F.C.G.M. Timmermans - 14 juni 2013</text:p>
        <text:p text:style-name="ifm_p_mt.3.38mm_ifm">Rondgezonden en gepubliceerd.</text:p>
        <text:p text:style-name="ifm_p_ifm">Fiche: Controleverordening levensmiddelen- en diervoeder, dierenwelzijn, plantgezondheid, teeltmateriaal en gewasbeschermingsmiddelen. - 22112-1640</text:p>
        <text:p text:style-name="ifm_p_mt.3.38mm_ifm">minister van Buitenlandse Zaken, F.C.G.M. Timmermans - 14 juni 2013</text:p>
        <text:p text:style-name="ifm_p_mt.3.38mm_ifm">Rondgezonden en gepubliceerd.</text:p>
        <text:p text:style-name="ifm_p_ifm">Fiche: Verordening beschermende maatregelen tegen plaagorganismen bij planten - 22112-1641</text:p>
        <text:p text:style-name="ifm_p_mt.3.38mm_ifm">minister van Buitenlandse Zaken, F.C.G.M. Timmermans - 14 juni 2013</text:p>
        <text:p text:style-name="ifm_p_mt.3.38mm_ifm">Rondgezonden en gepubliceerd.</text:p>
        <text:p text:style-name="ifm_p_ifm">Fiche: Richtlijn inzake toegankelijkheid van betaaldiensten - 22112-1642</text:p>
        <text:p text:style-name="ifm_p_mt.3.38mm_ifm">minister van Buitenlandse Zaken, F.C.G.M. Timmermans - 14 juni 2013</text:p>
        <text:p text:style-name="ifm_p_mt.3.38mm_ifm">Rondgezonden en gepubliceerd.</text:p>
        <text:p text:style-name="ifm_p_ifm">Fiche: Verslag EU-burgerschap 2013 en overzicht "vordering op weg naar een echt EU-burgerschap 2011-2013" - 22112-1643</text:p>
        <text:p text:style-name="ifm_p_mt.3.38mm_ifm">minister van Buitenlandse Zaken, F.C.G.M. Timmermans - 14 juni 2013</text:p>
        <text:p text:style-name="ifm_p_mt.3.38mm_ifm">Rondgezonden en gepubliceerd.</text:p>
        <text:p text:style-name="ifm_p_ifm">Fiche: Verordening markttoegang havendiensten en financiële transparantie havens - 22112-1644</text:p>
        <text:p text:style-name="ifm_p_mt.3.38mm_ifm">minister van Buitenlandse Zaken, F.C.G.M. Timmermans - 14 juni 2013</text:p>
        <text:p text:style-name="ifm_p_mt.3.38mm_ifm">Rondgezonden en gepubliceerd.</text:p>
        <text:p text:style-name="ifm_p_ifm">Maatregelen m.b.t. uitbraak van mazelen - 22894-314</text:p>
        <text:p text:style-name="ifm_p_mt.3.38mm_ifm">minister van Volksgezondheid, Welzijn en Sport, E.I. Schippers - 24 juni 2013</text:p>
        <text:p text:style-name="ifm_p_mt.3.38mm_ifm">Rondgezonden en gepubliceerd.</text:p>
        <text:p text:style-name="ifm_p_ifm">Jaarbericht 2012 van Agentschap Telecom - 24095-351</text:p>
        <text:p text:style-name="ifm_p_mt.3.38mm_ifm">minister van Economische Zaken, H.G.J. Kamp - 27 juni 2013</text:p>
        <text:p text:style-name="ifm_p_mt.3.38mm_ifm">Rondgezonden en gepubliceerd.</text:p>
        <text:p text:style-name="ifm_p_ifm">Verslag van het bezoek van de Inspectie Veiligheid en Justitie (IVenJ) en Inspectie voor de Gezondheidszorg (IGZ) aan het JMC en DCR - 24587-536</text:p>
        <text:p text:style-name="ifm_p_mt.3.38mm_ifm">staatssecretaris van Veiligheid en Justitie, F. Teeven - 18 juni 2013</text:p>
        <text:p text:style-name="ifm_p_mt.3.38mm_ifm">Rondgezonden en gepubliceerd.</text:p>
        <text:p text:style-name="ifm_p_ifm">Toetsmodel Privacy Impact Assessment Rijksdienst - 26643-282</text:p>
        <text:p text:style-name="ifm_p_mt.3.38mm_ifm">minister voor Wonen en Rijksdienst, S.A. Blok - 24 juni 2013</text:p>
        <text:p text:style-name="ifm_p_mt.3.38mm_ifm">Rondgezonden en gepubliceerd.</text:p>
        <text:p text:style-name="ifm_p_ifm">Naleving van de Wet bescherming persoonsgegevens (Wbp) in verband met de lopende overeenkomst tussen de Vereniging van zorgaanbieders voor zorgcommunicatie (VZVZ) en Computer Sciences Corporation (CSC) - 27529-125</text:p>
        <text:p text:style-name="ifm_p_mt.3.38mm_ifm">minister van Volksgezondheid, Welzijn en Sport, E.I. Schippers - 21 juni 2013</text:p>
        <text:p text:style-name="ifm_p_mt.3.38mm_ifm">Rondgezonden en gepubliceerd.</text:p>
        <text:p text:style-name="ifm_p_ifm">Waterkwaliteit - 27625-292</text:p>
        <text:p text:style-name="ifm_p_mt.3.38mm_ifm">minister van Infrastructuur en Milieu, M.H. Schultz van Haegen-Maas Geesteranus - 20 juni 2013</text:p>
        <text:p text:style-name="ifm_p_mt.3.38mm_ifm">Rondgezonden en gepubliceerd.</text:p>
        <text:p text:style-name="ifm_p_ifm">Reactie op de Rapportage Meldpunt Huurverhoging, "Huurverhoging 2013: veel fouten, privacyschending en betaalbaarheidsproblemen" van de Nederlandse Woonbond - 27926-202</text:p>
        <text:p text:style-name="ifm_p_mt.3.38mm_ifm">minister voor Wonen en Rijksdienst, S.A. Blok - 24 juni 2013</text:p>
        <text:p text:style-name="ifm_p_mt.3.38mm_ifm">Rondgezonden en gepubliceerd.</text:p>
        <text:p text:style-name="ifm_p_ifm">Spelregels voor privaat-publieke samenwerking - 28753-30</text:p>
        <text:p text:style-name="ifm_p_mt.3.38mm_ifm">minister van Economische Zaken, H.G.J. Kamp - 25 juni 2013</text:p>
        <text:p text:style-name="ifm_p_mt.3.38mm_ifm">Rondgezonden en gepubliceerd.</text:p>
        <text:p text:style-name="ifm_p_ifm">Verzamelbrief verkeersveiligheid, geluid en Wadden - 29398-373</text:p>
        <text:p text:style-name="ifm_p_mt.3.38mm_ifm">minister van Infrastructuur en Milieu, M.H. Schultz van Haegen-Maas Geesteranus - 21 juni 2013</text:p>
        <text:p text:style-name="ifm_p_mt.3.38mm_ifm">Rondgezonden en gepubliceerd.</text:p>
        <text:p text:style-name="ifm_p_ifm">Reactie op de petitie tegen de verplichte examinering in het kader van Wft permanente educatie (PE) en inhaalprogramma's - 29507-116</text:p>
        <text:p text:style-name="ifm_p_mt.3.38mm_ifm">minister van Financiën, J.R.V.A. Dijsselbloem - 24 juni 2013</text:p>
        <text:p text:style-name="ifm_p_mt.3.38mm_ifm">Rondgezonden en gepubliceerd.</text:p>
        <text:p text:style-name="ifm_p_ifm">Schilderswijk - 29614-34</text:p>
        <text:p text:style-name="ifm_p_mt.3.38mm_ifm">minister van Sociale Zaken en Werkgelegenheid, L.F. Asscher - 20 juni 2013</text:p>
        <text:p text:style-name="ifm_p_mt.3.38mm_ifm">Rondgezonden en gepubliceerd.</text:p>
        <text:p text:style-name="ifm_p_ifm">Stand van zaken vorming nationale politie - 29628-401</text:p>
        <text:p text:style-name="ifm_p_mt.3.38mm_ifm">minister van Veiligheid en Justitie, I.W. Opstelten - 19 juni 2013</text:p>
        <text:p text:style-name="ifm_p_mt.3.38mm_ifm">Rondgezonden en gepubliceerd.</text:p>
        <text:p text:style-name="ifm_p_ifm">Uitkomsten van het onderzoeksprogramma risicoverevening en de voorgenomen vormgeving van het ex-anterisicovereveningsmodel 2014 - 29689-450</text:p>
        <text:p text:style-name="ifm_p_mt.3.38mm_ifm">minister van Volksgezondheid, Welzijn en Sport, E.I. Schippers - 14 juni 2013</text:p>
        <text:p text:style-name="ifm_p_mt.3.38mm_ifm">Rondgezonden en gepubliceerd.</text:p>
        <text:p text:style-name="ifm_p_ifm">Antwoorden op vragen van de commissie inzake een uitnodiging aan veldpartijen voor alternatieve pakketmaatregelen - 29689-451</text:p>
        <text:p text:style-name="ifm_p_mt.3.38mm_ifm">minister van Volksgezondheid, Welzijn en Sport, E.I. Schippers - 14 juni 2013</text:p>
        <text:p text:style-name="ifm_p_mt.3.38mm_ifm">Rondgezonden en gepubliceerd.</text:p>
        <text:p text:style-name="ifm_p_ifm">Niet invoeren van een eigen bijdrage voor zelfverwijzers op de Spoedeisende Hulp (SEH) - 29689-452</text:p>
        <text:p text:style-name="ifm_p_mt.3.38mm_ifm">minister van Volksgezondheid, Welzijn en Sport, E.I. Schippers - 17 juni 2013</text:p>
        <text:p text:style-name="ifm_p_mt.3.38mm_ifm">Rondgezonden en gepubliceerd.</text:p>
        <text:p text:style-name="ifm_p_ifm">Beantwoording nog openstaande vragen inzake de vergoeding voor de operatie van ooglidcorrecties - 29689-453</text:p>
        <text:p text:style-name="ifm_p_mt.3.38mm_ifm">minister van Volksgezondheid, Welzijn en Sport, E.I. Schippers - 19 juni 2013</text:p>
        <text:p text:style-name="ifm_p_mt.3.38mm_ifm">Rondgezonden en gepubliceerd.</text:p>
        <text:p text:style-name="ifm_p_ifm">Uitstel reactie op het verzoek van het lid Van Klaveren tijdens de regeling van werkzaamheden d.d. 28 mei 2013 over de financiering van moskeeën - 29754-229</text:p>
        <text:p text:style-name="ifm_p_mt.3.38mm_ifm">minister van Binnenlandse Zaken en Koninkrijksrelaties, R.H.A. Plasterk - 18 juni 2013</text:p>
        <text:p text:style-name="ifm_p_mt.3.38mm_ifm">Rondgezonden en gepubliceerd.</text:p>
        <text:p text:style-name="ifm_p_ifm">Landelijk Verbeterprogramma Overwegen - 29893-148</text:p>
        <text:p text:style-name="ifm_p_mt.3.38mm_ifm">staatssecretaris van Infrastructuur en Milieu, W.J. Mansveld - 24 juni 2013</text:p>
        <text:p text:style-name="ifm_p_mt.3.38mm_ifm">Rondgezonden en gepubliceerd.</text:p>
        <text:p text:style-name="ifm_p_ifm">Antwoorden op vragen van de commissie over het openbaar jaarverslag van de Militaire Inlichtingen en Veiligheidsdienst (MIVD) 2012 - 29924-98</text:p>
        <text:p text:style-name="ifm_p_mt.3.38mm_ifm">minister van Defensie, J.A. Hennis-Plasschaert - 19 juni 2013</text:p>
        <text:p text:style-name="ifm_p_mt.3.38mm_ifm">Rondgezonden en gepubliceerd.</text:p>
        <text:p text:style-name="ifm_p_ifm">Antwoorden op vragen van de commissie over de Veteranennota 2012-2013 - 30139-116</text:p>
        <text:p text:style-name="ifm_p_mt.3.38mm_ifm">minister van Defensie, J.A. Hennis-Plasschaert - 19 juni 2013</text:p>
        <text:p text:style-name="ifm_p_mt.3.38mm_ifm">Rondgezonden en gepubliceerd.</text:p>
        <text:p text:style-name="ifm_p_ifm">Stand van zaken over de instelling van een draaginsigne voor de militairen die hebben bijgedragen aan de beëindiging van de gijzelingsacties in 1977 - 30139-117</text:p>
        <text:p text:style-name="ifm_p_mt.3.38mm_ifm">minister van Defensie, J.A. Hennis-Plasschaert - 19 juni 2013</text:p>
        <text:p text:style-name="ifm_p_mt.3.38mm_ifm">Rondgezonden en gepubliceerd.</text:p>
        <text:p text:style-name="ifm_p_ifm">Stand van zaken van twee toezeggingen tijdens het AO grondstoffen en afval (grondstoffenlabel en hoogwaardige recycling) - 30872-146</text:p>
        <text:p text:style-name="ifm_p_mt.3.38mm_ifm">staatssecretaris van Infrastructuur en Milieu, W.J. Mansveld - 24 juni 2013</text:p>
        <text:p text:style-name="ifm_p_mt.3.38mm_ifm">Rondgezonden en gepubliceerd.</text:p>
        <text:p text:style-name="ifm_p_ifm">Wijzigingen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 30952-122</text:p>
        <text:p text:style-name="ifm_p_mt.3.38mm_ifm">minister van Buitenlandse Zaken, F.C.G.M. Timmermans - 19 juni 2013</text:p>
        <text:p text:style-name="ifm_p_mt.3.38mm_ifm">Rondgezonden en gepubliceerd.</text:p>
        <text:p text:style-name="ifm_p_ifm">Verdrag ten behoeve van Curaçao, en de Internationale Politie Organisatie inzake de privileges en immuniteiten van de Internationale Politie Organisatie tijdens de Tweeëntwintigste Amerikaanse Regionale Conferentie - 30952-123</text:p>
        <text:p text:style-name="ifm_p_mt.3.38mm_ifm">minister van Buitenlandse Zaken, F.C.G.M. Timmermans - 19 juni 2013</text:p>
        <text:p text:style-name="ifm_p_mt.3.38mm_ifm">Rondgezonden en gepubliceerd.</text:p>
        <text:p text:style-name="ifm_p_ifm">Aanbieding van de op 30 november 2012 bij Resolutie MSC.345(91) aangenomen wijzigingen in Bijlage B bij het Protocol van 1988 bij het Internationaal Verdrag betreffende de uitwatering van schepen, 1966, zoals gewijzigd (Trb. 2013, 88) - 30952-124</text:p>
        <text:p text:style-name="ifm_p_mt.3.38mm_ifm">minister van Buitenlandse Zaken, F.C.G.M. Timmermans - 19 juni 2013</text:p>
        <text:p text:style-name="ifm_p_mt.3.38mm_ifm">Rondgezonden en gepubliceerd.</text:p>
        <text:p text:style-name="ifm_p_ifm">Publicatie Leefbaarometer 2012 - 30995-94</text:p>
        <text:p text:style-name="ifm_p_mt.3.38mm_ifm">minister voor Wonen en Rijksdienst, S.A. Blok - 24 juni 2013</text:p>
        <text:p text:style-name="ifm_p_mt.3.38mm_ifm">Rondgezonden en gepubliceerd.</text:p>
        <text:p text:style-name="ifm_p_ifm">Reactie op het rapport "Naar een alliantie AMC-VUmc" - 31016-43</text:p>
        <text:p text:style-name="ifm_p_mt.3.38mm_ifm">minister van Volksgezondheid, Welzijn en Sport, E.I. Schippers - 17 juni 2013</text:p>
        <text:p text:style-name="ifm_p_mt.3.38mm_ifm">Rondgezonden en gepubliceerd.</text:p>
        <text:p text:style-name="ifm_p_ifm">Registratie voor de kiezers die vanuit het buitenland mogen stemmen - 31142-35</text:p>
        <text:p text:style-name="ifm_p_mt.3.38mm_ifm">minister van Binnenlandse Zaken en Koninkrijksrelaties, R.H.A. Plasterk - 19 juni 2013</text:p>
        <text:p text:style-name="ifm_p_mt.3.38mm_ifm">Rondgezonden en gepubliceerd.</text:p>
        <text:p text:style-name="ifm_p_ifm">Resultaat van het onderzoek naar export van babymelkpoeder naar China - 31532-117</text:p>
        <text:p text:style-name="ifm_p_mt.3.38mm_ifm">staatssecretaris van Economische Zaken, S.A.M. Dijksma - 21 juni 2013</text:p>
        <text:p text:style-name="ifm_p_mt.3.38mm_ifm">Rondgezonden en gepubliceerd.</text:p>
        <text:p text:style-name="ifm_p_ifm">Aanbieding tweede rapportage Transitiecommissie Stelselherziening Jeugd - 31839-295</text:p>
        <text:p text:style-name="ifm_p_mt.3.38mm_ifm">staatssecretaris van Volksgezondheid, Welzijn en Sport, M.J. van Rijn - 20 juni 2013</text:p>
        <text:p text:style-name="ifm_p_mt.3.38mm_ifm">Rondgezonden en gepubliceerd.</text:p>
        <text:p text:style-name="ifm_p_ifm">Verslag van een bezoek van de Turkse parlementaire commissie mensenrechten over het Nederlandse jeugdzorgsysteem - 31839-296</text:p>
        <text:p text:style-name="ifm_p_mt.3.38mm_ifm">staatssecretaris van Volksgezondheid, Welzijn en Sport, M.J. van Rijn - 20 juni 2013</text:p>
        <text:p text:style-name="ifm_p_mt.3.38mm_ifm">Rondgezonden en gepubliceerd.</text:p>
        <text:p text:style-name="ifm_p_ifm">Jaarverslag 2012 van de Nederlandse Voedsel- en Warenautoriteit (NVWA) - 32262-10</text:p>
        <text:p text:style-name="ifm_p_mt.3.38mm_ifm">staatssecretaris van Economische Zaken, S.A.M. Dijksma - 20 juni 2013</text:p>
        <text:p text:style-name="ifm_p_mt.3.38mm_ifm">Rondgezonden en gepubliceerd.</text:p>
        <text:p text:style-name="ifm_p_ifm">Aanbieding eindrapport van het VU Medisch Centrum "Randvoorwaarden voor een monitorende rol door de Stichting PatiëntenVertrouwensPersonen" - 32299-19</text:p>
        <text:p text:style-name="ifm_p_mt.3.38mm_ifm">minister van Volksgezondheid, Welzijn en Sport, E.I. Schippers - 20 juni 2013</text:p>
        <text:p text:style-name="ifm_p_mt.3.38mm_ifm">Rondgezonden en gepubliceerd.</text:p>
        <text:p text:style-name="ifm_p_ifm">Reactie op verzoek van het lid Van Hijum over het persbericht van het Europees Parlement over illegale grenscontrole - 32317-178</text:p>
        <text:p text:style-name="ifm_p_mt.3.38mm_ifm">staatssecretaris van Veiligheid en Justitie, F. Teeven - 18 juni 2013</text:p>
        <text:p text:style-name="ifm_p_mt.3.38mm_ifm">Rondgezonden en gepubliceerd.</text:p>
        <text:p text:style-name="ifm_p_ifm">Verslag van de bijeenkomst van het Gemengd Comité en de Raad Justitie en Binnenlandse Zaken, 6 en 7 juni 2013 te Luxemburg - 32317-179</text:p>
        <text:p text:style-name="ifm_p_mt.3.38mm_ifm">staatssecretaris van Veiligheid en Justitie, F. Teeven - 21 juni 2013</text:p>
        <text:p text:style-name="ifm_p_mt.3.38mm_ifm">Rondgezonden en gepubliceerd.</text:p>
        <text:p text:style-name="ifm_p_ifm">Negende voortgangsrapportage PHS, OV SAAL en Actieplan "Groei op het Spoor"- 32404-65</text:p>
        <text:p text:style-name="ifm_p_mt.3.38mm_ifm">staatssecretaris van Infrastructuur en Milieu, W.J. Mansveld - 21 juni 2013</text:p>
        <text:p text:style-name="ifm_p_mt.3.38mm_ifm">Rondgezonden en gepubliceerd.</text:p>
        <text:p text:style-name="ifm_p_ifm">Beantwoording vragen commissie over de opheffing van de Publiekrechtelijke Bedrijfsorganisatie (PBO) - 32615-10</text:p>
        <text:p text:style-name="ifm_p_mt.3.38mm_ifm">minister van Economische Zaken, H.G.J. Kamp - 21 juni 2013</text:p>
        <text:p text:style-name="ifm_p_mt.3.38mm_ifm">Rondgezonden en gepubliceerd.</text:p>
        <text:p text:style-name="ifm_p_ifm">Advies Externe Volkenrechtelijk Adviseur Wapenleveranties Syrië - 32623-99</text:p>
        <text:p text:style-name="ifm_p_mt.3.38mm_ifm">minister van Buitenlandse Zaken, F.C.G.M. Timmermans - 19 juni 2013</text:p>
        <text:p text:style-name="ifm_p_mt.3.38mm_ifm">Rondgezonden en gepubliceerd.</text:p>
        <text:p text:style-name="ifm_p_ifm">Uitstelbrief visie tuinbouw en AO visie tuinbouw - 32627-13</text:p>
        <text:p text:style-name="ifm_p_mt.3.38mm_ifm">staatssecretaris van Economische Zaken, S.A.M. Dijksma - 20 juni 2013</text:p>
        <text:p text:style-name="ifm_p_mt.3.38mm_ifm">Rondgezonden en gepubliceerd.</text:p>
        <text:p text:style-name="ifm_p_ifm">Rapportage Ondernemingsfinanciering - 32637-61</text:p>
        <text:p text:style-name="ifm_p_mt.3.38mm_ifm">minister van Economische Zaken, H.G.J. Kamp - 25 juni 2013</text:p>
        <text:p text:style-name="ifm_p_mt.3.38mm_ifm">Rondgezonden en gepubliceerd.</text:p>
        <text:p text:style-name="ifm_p_ifm">Hoofdlijnen m.b.t. de nota over de toekomst van de krijgsmacht - 32733-133</text:p>
        <text:p text:style-name="ifm_p_mt.3.38mm_ifm">minister van Defensie, J.A. Hennis-Plasschaert - 25 juni 2013</text:p>
        <text:p text:style-name="ifm_p_mt.3.38mm_ifm">Rondgezonden en gepubliceerd.</text:p>
        <text:p text:style-name="ifm_p_ifm">Evaluatie totstandkomingsproces Bouwbesluit 2012 - 32757-72</text:p>
        <text:p text:style-name="ifm_p_mt.3.38mm_ifm">minister voor Wonen en Rijksdienst, S.A. Blok - 25 juni 2013</text:p>
        <text:p text:style-name="ifm_p_mt.3.38mm_ifm">Rondgezonden en gepubliceerd.</text:p>
        <text:p text:style-name="ifm_p_ifm">Plan van aanpak toekomstverkenning publieke mediabestel - 32827-49</text:p>
        <text:p text:style-name="ifm_p_mt.3.38mm_ifm">staatssecretaris van Onderwijs, Cultuur en Wetenschap, S. Dekker - 20 juni 2013</text:p>
        <text:p text:style-name="ifm_p_mt.3.38mm_ifm">Rondgezonden en gepubliceerd.</text:p>
        <text:p text:style-name="ifm_p_ifm">Varianten verhuurderheffing - 32847-76</text:p>
        <text:p text:style-name="ifm_p_mt.3.38mm_ifm">minister voor Wonen en Rijksdienst, S.A. Blok - 20 juni 2013</text:p>
        <text:p text:style-name="ifm_p_mt.3.38mm_ifm">Rondgezonden en gepubliceerd.</text:p>
        <text:p text:style-name="ifm_p_ifm">Aanbieding van het rapport "Analyse Scheefwonen" van ABF Research - 32847-77</text:p>
        <text:p text:style-name="ifm_p_mt.3.38mm_ifm">minister voor Wonen en Rijksdienst, S.A. Blok - 24 juni 2013</text:p>
        <text:p text:style-name="ifm_p_mt.3.38mm_ifm">Rondgezonden en gepubliceerd.</text:p>
        <text:p text:style-name="ifm_p_ifm">Van Afval naar Grondstof - 33043-15</text:p>
        <text:p text:style-name="ifm_p_mt.3.38mm_ifm">staatssecretaris van Infrastructuur en Milieu, W.J. Mansveld - 20 juni 2013</text:p>
        <text:p text:style-name="ifm_p_mt.3.38mm_ifm">Rondgezonden en gepubliceerd.</text:p>
        <text:p text:style-name="ifm_p_ifm">Brief houdende intrekking van het wetsvoorstel - 33127-69</text:p>
        <text:p text:style-name="ifm_p_mt.3.38mm_ifm">staatssecretaris van Volksgezondheid, Welzijn en Sport, M.J. van Rijn - 19 juni 2013</text:p>
        <text:p text:style-name="ifm_p_mt.3.38mm_ifm">Rondgezonden en gepubliceerd.</text:p>
        <text:p text:style-name="ifm_p_ifm">Uitgebreide veredelingsvrijstelling - 33365-(R1987)-6</text:p>
        <text:p text:style-name="ifm_p_mt.3.38mm_ifm">staatssecretaris van Economische Zaken, S.A.M. Dijksma - 27 juni 2013</text:p>
        <text:p text:style-name="ifm_p_mt.3.38mm_ifm">Rondgezonden en gepubliceerd.</text:p>
        <text:p text:style-name="ifm_p_ifm">Voortgang uitwerking projectbeslissing Harlingen-Kornwerderzand ("de Boontjes") - 33400-A-106</text:p>
        <text:p text:style-name="ifm_p_mt.3.38mm_ifm">minister van Infrastructuur en Milieu, M.H. Schultz van Haegen-Maas Geesteranus - 24 juni 2013</text:p>
        <text:p text:style-name="ifm_p_mt.3.38mm_ifm">Rondgezonden en gepubliceerd.</text:p>
        <text:p text:style-name="ifm_p_ifm">Reactie op de punten die zijn geformuleerd voor het beleidsterrein energie van de afsprakenlijst van het Interparlementair Koninkrijksoverleg (IPKO) 2013 - 33400-IV-37</text:p>
        <text:p text:style-name="ifm_p_mt.3.38mm_ifm">minister van Binnenlandse Zaken en Koninkrijksrelaties, R.H.A. Plasterk - 20 juni 2013</text:p>
        <text:p text:style-name="ifm_p_mt.3.38mm_ifm">Rondgezonden en gepubliceerd.</text:p>
        <text:p text:style-name="ifm_p_ifm">Gezamenlijke verklaring over humanitaire impact van kernwapens - 33400-V-140</text:p>
        <text:p text:style-name="ifm_p_mt.3.38mm_ifm">minister van Buitenlandse Zaken, F.C.G.M. Timmermans - 14 juni 2013</text:p>
        <text:p text:style-name="ifm_p_mt.3.38mm_ifm">Rondgezonden en gepubliceerd.</text:p>
        <text:p text:style-name="ifm_p_ifm">Afschrift van een koninklijk besluit houdende departementale herindeling met betrekking tot visa lang verblijf - 33400-VI-113</text:p>
        <text:p text:style-name="ifm_p_mt.3.38mm_ifm">minister van Algemene Zaken, M. (Mark) Rutte - 21 juni 2013</text:p>
        <text:p text:style-name="ifm_p_mt.3.38mm_ifm">Rondgezonden en gepubliceerd.</text:p>
        <text:p text:style-name="ifm_p_ifm">Uitwerking van de ambitie in het Regeerakkoord "Bruggen Slaan" over meer gymlesuren op school - 33400-VIII-152</text:p>
        <text:p text:style-name="ifm_p_mt.3.38mm_ifm">staatssecretaris van Onderwijs, Cultuur en Wetenschap, S. Dekker - 19 juni 2013</text:p>
        <text:p text:style-name="ifm_p_mt.3.38mm_ifm">Rondgezonden en gepubliceerd.</text:p>
        <text:p text:style-name="ifm_p_ifm">Reactie op de gevolgen van het verlaten van de onderhandelingstafel van het Nationaal Onderwijsakkoord door de AOb - 33400-VIII-153</text:p>
        <text:p text:style-name="ifm_p_mt.3.38mm_ifm">minister van Onderwijs, Cultuur en Wetenschap, M. Bussemaker - 20 juni 2013</text:p>
        <text:p text:style-name="ifm_p_mt.3.38mm_ifm">Rondgezonden en gepubliceerd.</text:p>
        <text:p text:style-name="ifm_p_ifm">Aanbieding OESO-rapport Education at a Glance 2013 - 33400-VIII-154</text:p>
        <text:p text:style-name="ifm_p_mt.3.38mm_ifm">minister van Onderwijs, Cultuur en Wetenschap, M. Bussemaker - 25 juni 2013</text:p>
        <text:p text:style-name="ifm_p_mt.3.38mm_ifm">Rondgezonden en gepubliceerd.</text:p>
        <text:p text:style-name="ifm_p_ifm">Reactie op het evaluatierapport van de Commissie Jorritsma-Lebbink over het Rathenau Instituut 2006 - 2011 - 33400-VIII-155</text:p>
        <text:p text:style-name="ifm_p_mt.3.38mm_ifm">minister van Onderwijs, Cultuur en Wetenschap, M. Bussemaker - 20 juni 2013</text:p>
        <text:p text:style-name="ifm_p_mt.3.38mm_ifm">Rondgezonden en gepubliceerd.</text:p>
        <text:p text:style-name="ifm_p_ifm">Antwoorden op vragen van de commissie over het jaarverslag van de Inspectie Militaire Gezondheidszorg (IMG) over het jaar 2012 - 33400-X-87</text:p>
        <text:p text:style-name="ifm_p_mt.3.38mm_ifm">minister van Defensie, J.A. Hennis-Plasschaert - 19 juni 2013</text:p>
        <text:p text:style-name="ifm_p_mt.3.38mm_ifm">Rondgezonden en gepubliceerd.</text:p>
        <text:p text:style-name="ifm_p_ifm">Beantwoording vragen commissie over het jaarverslag van de Inspecteur-generaal der Krijgsmacht over het jaar 2012 - 33400-X-88</text:p>
        <text:p text:style-name="ifm_p_mt.3.38mm_ifm">minister van Defensie, J.A. Hennis-Plasschaert - 20 juni 2013</text:p>
        <text:p text:style-name="ifm_p_mt.3.38mm_ifm">Rondgezonden en gepubliceerd.</text:p>
        <text:p text:style-name="ifm_p_ifm">Aanvulling werkprogramma Raad voor de leefomgeving en infrastructuur (Rli) 2013-2014 - 33400-XII-72</text:p>
        <text:p text:style-name="ifm_p_mt.3.38mm_ifm">minister van Infrastructuur en Milieu, M.H. Schultz van Haegen-Maas Geesteranus - 24 juni 2013</text:p>
        <text:p text:style-name="ifm_p_mt.3.38mm_ifm">Rondgezonden en gepubliceerd.</text:p>
        <text:p text:style-name="ifm_p_ifm">Aanwezigheid van ambtenaren en bewindspersonen op zorgcongressen - 33400-XVI-152</text:p>
        <text:p text:style-name="ifm_p_mt.3.38mm_ifm">staatssecretaris van Volksgezondheid, Welzijn en Sport, M.J. van Rijn - 17 juni 2013</text:p>
        <text:p text:style-name="ifm_p_mt.3.38mm_ifm">Rondgezonden en gepubliceerd.</text:p>
        <text:p text:style-name="ifm_p_ifm">Reactie op het rapport "Point-of-care testing in primary care in the Netherlands" van het Rijksinstituut voor Volksgezondheid en Milieu (RIVM) - 33497-12</text:p>
        <text:p text:style-name="ifm_p_mt.3.38mm_ifm">minister van Volksgezondheid, Welzijn en Sport, E.I. Schippers - 19 juni 2013</text:p>
        <text:p text:style-name="ifm_p_mt.3.38mm_ifm">Rondgezonden en gepubliceerd.</text:p>
        <text:p text:style-name="ifm_p_ifm">Vertrouwelijke aanbieding van 2 rapportages van het Commissariaat voor de Media over erkenningverlening aan PowNed en WNL en de reacties van PowNed en WNL hierop - 33541-31</text:p>
        <text:p text:style-name="ifm_p_mt.3.38mm_ifm">staatssecretaris van Onderwijs, Cultuur en Wetenschap, S. Dekker - 1 juli 2013</text:p>
        <text:p text:style-name="ifm_p_mt.3.38mm_ifm">Rondgezonden en gepubliceerd.</text:p>
        <text:p text:style-name="ifm_p_ifm">Uitvoering motie-Pechtold c.s. (Kamerstuk 33566, nr.16) over de stand van zaken van mogelijke aanvullende maatregelen om het begrotingstekort (EMU-tekort) terug te dringen - 33566-52</text:p>
        <text:p text:style-name="ifm_p_mt.3.38mm_ifm">minister van Financiën, J.R.V.A. Dijsselbloem - 19 juni 2013</text:p>
        <text:p text:style-name="ifm_p_mt.3.38mm_ifm">Rondgezonden en gepubliceerd.</text:p>
        <text:p text:style-name="ifm_p_ifm">Sociaal Akkoord: cofinanciering Sectorplannen - 33566-53</text:p>
        <text:p text:style-name="ifm_p_mt.3.38mm_ifm">minister van Sociale Zaken en Werkgelegenheid, L.F. Asscher - 19 juni 2013</text:p>
        <text:p text:style-name="ifm_p_mt.3.38mm_ifm">Rondgezonden en gepubliceerd.</text:p>
        <text:p text:style-name="ifm_p_ifm">Uitvoering van de motie van de leden Jacobi en Litjens (Kamerstuk 33400-XIII, nr. 130) over voorfinanciering van natuur via pps constructies met particulieren en verzekeraars - 33576-4</text:p>
        <text:p text:style-name="ifm_p_mt.3.38mm_ifm">staatssecretaris van Economische Zaken, S.A.M. Dijksma - 21 juni 2013</text:p>
        <text:p text:style-name="ifm_p_mt.3.38mm_ifm">Rondgezonden en gepubliceerd.</text:p>
        <text:p text:style-name="ifm_p_ifm">Behandelschema wetsvoorstel Wet verlaging maximumopbouw- en premiepercentages pensioenen en maximering pensioengevend inkomen - 33610-21</text:p>
        <text:p text:style-name="ifm_p_mt.3.38mm_ifm">staatssecretaris van Financiën, F.H.H. Weekers - 20 juni 2013</text:p>
        <text:p text:style-name="ifm_p_mt.3.38mm_ifm">Rondgezonden en gepubliceerd.</text:p>
        <text:p text:style-name="ifm_p_ifm">Beleidsreactie op het RVZ rapport Stoornis en Delict - 33628-2</text:p>
        <text:p text:style-name="ifm_p_mt.3.38mm_ifm">minister van Volksgezondheid, Welzijn en Sport, E.I. Schippers - 20 juni 2013</text:p>
        <text:p text:style-name="ifm_p_mt.3.38mm_ifm">Rondgezonden en gepubliceerd.</text:p>
        <text:p text:style-name="ifm_p_ifm">Verslag houdende een lijst van vragen en antwoorden - 33640-A-3</text:p>
        <text:p text:style-name="ifm_p_mt.3.38mm_ifm">minister van Infrastructuur en Milieu, M.H. Schultz van Haegen-Maas Geesteranus - 24 juni 2013</text:p>
        <text:p text:style-name="ifm_p_mt.3.38mm_ifm">Rondgezonden en gepubliceerd.</text:p>
        <text:p text:style-name="ifm_p_ifm">Verslag houdende een lijst van vragen en antwoorden - 33640-J-3</text:p>
        <text:p text:style-name="ifm_p_mt.3.38mm_ifm">minister van Infrastructuur en Milieu, M.H. Schultz van Haegen-Maas Geesteranus - 24 juni 2013</text:p>
        <text:p text:style-name="ifm_p_mt.3.38mm_ifm">Rondgezonden en gepubliceerd.</text:p>
        <text:p text:style-name="ifm_p_ifm">Verslag houdende een lijst van vragen en antwoorden - 33640-VI-3</text:p>
        <text:p text:style-name="ifm_p_mt.3.38mm_ifm">minister van Veiligheid en Justitie, I.W. Opstelten - 27 juni 2013</text:p>
        <text:p text:style-name="ifm_p_mt.3.38mm_ifm">Rondgezonden en gepubliceerd.</text:p>
        <text:p text:style-name="ifm_p_ifm">Verslag houdende een lijst van vragen en antwoorden - 33640-VII-3</text:p>
        <text:p text:style-name="ifm_p_mt.3.38mm_ifm">minister van Binnenlandse Zaken en Koninkrijksrelaties, R.H.A. Plasterk - 24 juni 2013</text:p>
        <text:p text:style-name="ifm_p_mt.3.38mm_ifm">Rondgezonden en gepubliceerd.</text:p>
        <text:p text:style-name="ifm_p_ifm">Verslag houdende een lijst van vragen en antwoorden - 33640-XII-3</text:p>
        <text:p text:style-name="ifm_p_mt.3.38mm_ifm">minister van Infrastructuur en Milieu, M.H. Schultz van Haegen-Maas Geesteranus - 24 juni 2013</text:p>
        <text:p text:style-name="ifm_p_mt.3.38mm_ifm">Rondgezonden en gepubliceerd.</text:p>
        <text:p text:style-name="ifm_p_ifm">Verslag houdende een lijst van vragen en antwoorden - 33640-XV-3</text:p>
        <text:p text:style-name="ifm_p_mt.3.38mm_ifm">minister van Sociale Zaken en Werkgelegenheid, L.F. Asscher - 26 juni 2013</text:p>
        <text:p text:style-name="ifm_p_mt.3.38mm_ifm">Rondgezonden en gepubliceerd.</text:p>
        <text:p text:style-name="ifm_p_ifm">Aanbieding evaluatie Wet uniformering loonbegrip - 33682-1</text:p>
        <text:p text:style-name="ifm_p_mt.3.38mm_ifm">staatssecretaris van Financiën, F.H.H. Weekers - 21 juni 2013</text:p>
        <text:p text:style-name="ifm_p_mt.3.38mm_ifm">Rondgezonden en gepubliceerd.</text:p>
        <text:h text:outline-level="3" text:style-name="title.kop">
          Rapport/brief Algemene Rekenkamer
        </text:h>
        <text:p text:style-name="ifm_p_ifm">Rapport Effectiviteitsonderzoek bij de rijksoverheid: vervolgonderzoek - 2013Z13517</text:p>
        <text:p text:style-name="ifm_p_mt.3.38mm_ifm">president van de Algemene Rekenkamer, S.J. Stuiveling - 27 juni 2013</text:p>
        <text:p text:style-name="ifm_p_mt.3.38mm_ifm">Rondgezonden en gepubliceerd.</text:p>
        <text:p text:style-name="ifm_p_ifm">Aanbieding van het Rapport "Kunnen basisscholen passend onderwijs aan?" - 2013Z13941</text:p>
        <text:p text:style-name="ifm_p_mt.3.38mm_ifm">president van de Algemene Rekenkamer, S.J. Stuiveling - 2 juli 2013</text:p>
        <text:p text:style-name="ifm_p_mt.3.38mm_ifm">Rondgezonden en gepubliceerd.</text:p>
        <text:h text:outline-level="3" text:style-name="title.kop">
          Brief van lid/fractie/commissie
        </text:h>
        <text:p text:style-name="ifm_p_ifm">Brief van de voorzitter van de vaste commissie voor Europese Zaken t.g.v. een conceptbrief aan de voorzitter van de Europese Commissie i.v.m. de subsidiariteitstoets m.b.t. EU-voorstel voor een verordening m.b.t. de productie en het op de markt aanbieden van teeltmateriaal COM (2013) 262 - 33643-3</text:p>
        <text:p text:style-name="ifm_p_mt.3.38mm_ifm">voorzitter van de vaste commissie voor Europese Zaken, R.W. Knops - 27 juni 2013</text:p>
        <text:p text:style-name="ifm_p_mt.3.38mm_ifm">Rondgezonden en gepubliceerd.</text:p>
        <text:p text:style-name="ifm_p_ifm">Brief van de vaste commissie voor Europese Zaken inzake het plaatsen van een parlementair behandelvoorbehoud t.a.v. het EU-voorstel: Verordening betreffende een raamwerk voor markttoegang voor havendiensten en financiële transparantie van havens COM (2013) 296 - 33677-1</text:p>
        <text:p text:style-name="ifm_p_mt.3.38mm_ifm">voorzitter van de vaste commissie voor Europese Zaken, R.W. Knops - 27 juni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oor Binnenlandse Zaken en Koninkrijksrelaties:</text:p>
        <text:p text:style-name="ifm_p_mt.3.38mm_ifm">- Wijziging van de Wet veiligheidsonderzoeken in verband met het opnemen van een grondslag voor het doorberekenen van kosten verbonden aan het uitvoeren van veiligheidsonderzoeken alsmede enkele andere wijzigingen (33673);</text:p>
        <text:p text:style-name="ifm_p_mt.3.38mm_ifm">- Verlenging van de zittingsduur van gemeenteraden in gemeenten waarvoor met ingang van 1 januari 2015 een wijziging van de gemeentelijke indeling wordt beoogd (33681);</text:p>
        <text:p text:style-name="ifm_p_ifm">b. de vaste commissie voor Volksgezondheid, Welzijn en Sport:</text:p>
        <text:p text:style-name="ifm_p_mt.3.38mm_ifm">- Wijziging van de Wet op de jeugdzorg en andere wetten in verband met de verplichting tot het gebruik van het burgerservicenummer in de jeugdzorg (gebruik burgerservicenummer in de jeugdzorg) (33674);</text:p>
        <text:p text:style-name="ifm_p_mt.3.38mm_ifm">- Wijziging van de Zorgverzekeringswet, de Algemene Wet Bijzondere Ziektekosten en enkele andere wetten teneinde de bekostiging van anonieme e-mental health structureel te regelen en de anonieme financiering van zorg aan ernstig bedreigde cliënten mogelijk te maken (33675);</text:p>
        <text:p text:style-name="ifm_p_mt.3.38mm_ifm">- Regels over de gemeentelijke verantwoordelijkheid voor preventie, ondersteuning, hulp en zorg aan jeugdigen en ouders bij opgroei- en opvoedingsproblemen, psychische problemen en stoornissen (Jeugdwet) (33684);</text:p>
        <text:p text:style-name="ifm_p_mt.3.38mm_ifm">- Wijziging van de Zorgverzekeringswet in verband met verbetering van de maatregelen bij niet betalen van de premie en de bestuursrechtelijke premie en enkele andere wijzigingen (verbetering wanbetalersmaatregelen) (33683);</text:p>
        <text:p text:style-name="ifm_p_ifm">c. de vaste commissie voor Veiligheid en Justitie:</text:p>
        <text:p text:style-name="ifm_p_mt.3.38mm_ifm">-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p>
        <text:p text:style-name="ifm_p_ifm">d. de vaste commissie voor Infrastructuur en Milieu:</text:p>
        <text:p text:style-name="ifm_p_mt.3.38mm_ifm">- Initiatiefnota van het lid Van Veldhoven over veiliger omgaan met chemie (33679);</text:p>
        <text:p text:style-name="ifm_p_mt.3.38mm_ifm">- Wijziging van de Wet milieubeheer (tarieven Commissie voor de milieueffectrapportage) (33686);</text:p>
        <text:p text:style-name="ifm_p_ifm">e. de vaste commissie voor Onderwijs, Cultuur en Wetenschap:</text:p>
        <text:p text:style-name="ifm_p_mt.3.38mm_ifm">-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33680);</text:p>
        <text:p text:style-name="ifm_p_ifm">f. de vaste commissie voor Sociale Zaken en Werkgelegenheid:</text:p>
        <text:p text:style-name="ifm_p_mt.3.38mm_ifm">- 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2</meta:user-defined>
    <meta:user-defined meta:name="OVERHEIDop.handelingenItemNummer">38</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