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1"/>
        <text:user-field-decl office:value-type="string" text:name="OVERHEIDop.titel" office:string-value="Stemmingen moties Jaarverslag ministerie van Economische Zaken 2012"/>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1<text:line-break/>Stemmingen moties Jaarverslag ministerie van Economische Zaken 2012</text:h>
        <text:p text:style-name="ifm_p_ifm">Aan de orde zijn <text:span text:style-name="ifm_span_font.bold_ifm">de stemmingen over moties</text:span>, ingediend bij het debat over <text:span text:style-name="ifm_span_font.bold_ifm">het jaarverslag en de slotwet van het ministerie van Economische Zaken 2012</text:span>,</text:p>
        <text:p text:style-name="ifm_p_ifm">te weten:</text:p>
        <text:list text:style-name="lijst">
          <text:list-item>
            <text:number>-</text:number>
            <text:p>de motie-Klever over zwijggeldclausules in verband met windturbines (33605-XIII, nr. 12);</text:p>
          </text:list-item>
          <text:list-item>
            <text:number>-</text:number>
            <text:p>de motie-Van Gerven over behoud van de kerntaken "natuur" (33605-XIII, nr. 14);</text:p>
          </text:list-item>
          <text:list-item>
            <text:number>-</text:number>
            <text:p>de motie-Ouwehand/Thieme over een verbod op diertransporten op zeer warme dagen (33605-XIII, nr. 16);</text:p>
          </text:list-item>
          <text:list-item>
            <text:number>-</text:number>
            <text:p>de motie-Ouwehand/Thieme over beschutting in weilanden (33605-XIII, nr. 17).</text:p>
          </text:list-item>
        </text:list>
        <text:p text:style-name="ifm_p_ifm">(Zie wetgevingsoverleg van 26 juni 2013.)</text:p>
        <text:p text:style-name="ifm_p_mt.3.38mm_ifm">De <text:span text:style-name="ifm_span_font.bold_ifm">voorzitter</text:span>:<text:variable-set office:value-type="string" text:display="none" text:name="spreker" office:string-value="voorzitter"/></text:p>
        <text:p text:style-name="ifm_p_ifm">Op verzoek van mevrouw Ouwehand stel ik voor, haar motie (33605-XIII, nr. 17)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e motie-Ouwehand/Thieme (33605-XIII, nr. 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zomermaanden diertransporten in tropische temperaturen kunnen plaatsvinden;</text:p>
        <text:p text:style-name="ifm_p_mt.3.38mm_ifm">constaterende dat de Europese Verordening (EG nr. 1/2005) bepaalt dat de temperatuur in de wagen maximaal 30 graden celsius mag zijn, maar dat uit onderzoek blijkt dat de temperatuur in de wagens op warme dagen vaak veel hoger is;</text:p>
        <text:p text:style-name="ifm_p_mt.3.38mm_ifm">constaterende dat uit onderzoek is gebleken dat dieren bij een binnentemperatuur van 25 graden celsius hittestress hebben, waardoor veel dieren benauwd en uitgeput raken;</text:p>
        <text:p text:style-name="ifm_p_mt.3.38mm_ifm">verzoekt de regering, een uitrijverbod voor diertransporten in te stellen op dagen waarop de officiële weersverwachting een temperatuur van 30 graden celsius of meer aangeeft,</text:p>
        <text:p text:style-name="ifm_p_mt.3.38mm_ifm">en gaat over tot de orde van de dag.</text:p>
        <text:p text:style-name="ifm_p_mt.3.38mm_ifm">Naar mij blijkt, wordt de indiening ervan voldoende ondersteund.</text:p>
        <text:p text:style-name="ifm_p_mt.3.38mm_ifm">Zij krijgt nr. 19, was nr. 16 (33605-XIII).</text:p>
        <text:p text:style-name="ifm_p_ifm">Op verzoek van mevrouw Ouwehand stel ik voor, haar motie (33605-XIII, nr. 19) aan te houden.</text:p>
        <text:p text:style-name="ifm_p_ifm">Daartoe wordt besloten.</text:p>
        <text:p text:style-name="ifm_p_ifm">In stemming komt de motie-Klever (33605-XIII,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Van Gerven (33605-XIII, nr. 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31</meta:user-defined>
    <meta:user-defined meta:name="DC.title">Stemmingen moties Jaarverslag ministerie van Economische Zaken 201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05-XIII;12</meta:user-defined>
    <meta:user-defined meta:name="OVERHEIDop.behandeldDossier">33605-XIII;14</meta:user-defined>
    <meta:user-defined meta:name="OVERHEIDop.behandeldDossier">33605-XIII;16</meta:user-defined>
    <meta:user-defined meta:name="OVERHEIDop.behandeldDossier">33605-XIII;17</meta:user-defined>
    <meta:user-defined meta:name="OVERHEIDop.behandeldDossier">33605-XIII;17</meta:user-defined>
    <meta:user-defined meta:name="OVERHEIDop.behandeldDossier">33605-XIII;19</meta:user-defined>
    <meta:user-defined meta:name="OVERHEIDop.behandeldDossier">33605-XIII;19</meta:user-defined>
    <meta:user-defined meta:name="OVERHEID.TaxonomieBeleidsagenda/OVERHEID.category">Financiën | Begroting</meta:user-defined>
    <meta:user-defined meta:name="DCTERMS.W3CDTF/OVERHEIDop.datumVergadering">2013-07-02</meta:user-defined>
    <meta:user-defined meta:name="OVERHEIDop.handelingenItemNummer">31</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