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0"/>
        <text:user-field-decl office:value-type="string" text:name="OVERHEIDop.titel" office:string-value="Stemmingen moties Jaarverslag ministerie van Veiligheid en Justitie 2012"/>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0<text:line-break/>Stemmingen moties Jaarverslag ministerie van Veiligheid en Justitie 2012</text:h>
        <text:p text:style-name="ifm_p_ifm">Aan de orde zijn <text:span text:style-name="ifm_span_font.bold_ifm">de stemmingen over moties</text:span>, ingediend bij het debat over <text:span text:style-name="ifm_span_font.bold_ifm">het jaarverslag en de slotwet van het ministerie van Veiligheid en Justitie 2012</text:span>,</text:p>
        <text:p text:style-name="ifm_p_ifm">te weten:</text:p>
        <text:list text:style-name="lijst">
          <text:list-item>
            <text:number>-</text:number>
            <text:p>de motie-Berndsen-Jansen/De Wit over het geen décharge verlenen totdat de resultaten van het vervolgonderzoek door de Algemene Rekenkamer beschikbaar zijn (33605-VI, nr. 9);</text:p>
          </text:list-item>
          <text:list-item>
            <text:number>-</text:number>
            <text:p>de motie-Berndsen-Jansen/De Wit over de modernisering van bepalingen in het Wetboek van Strafrecht (33605-VI, nr. 10);</text:p>
          </text:list-item>
          <text:list-item>
            <text:number>-</text:number>
            <text:p>de motie-Berndsen-Jansen/De Wit over de kostenoverschrijding van het GPS-project (33605-VI, nr. 11).</text:p>
          </text:list-item>
        </text:list>
        <text:p text:style-name="ifm_p_ifm">(Zie wetgevingsoverleg van 26 juni 2013.)</text:p>
        <text:p text:style-name="ifm_p_ifm">In stemming komt de motie-Berndsen-Jansen/De Wit (33605-VI, nr. 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D66, GroenLinks, de PvdD en de SP voor deze motie hebben gestemd en de aanwezige leden van de overige fracties ertegen, zodat zij is verworpen.</text:p>
        <text:p text:style-name="ifm_p_ifm">In stemming komt de motie-Berndsen-Jansen/De Wit (33605-VI, nr. 1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50PLUS, D66, GroenLinks, de PvdD en de SP voor deze motie hebben gestemd en de aanwezige leden van de overige fracties ertegen, zodat zij is verworpen.</text:p>
        <text:p text:style-name="ifm_p_ifm">In stemming komt de motie-Berndsen-Jansen/De Wit (33605-VI, nr. 1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30</meta:user-defined>
    <meta:user-defined meta:name="DC.title">Stemmingen moties Jaarverslag ministerie van Veiligheid en Justitie 201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05-VI;9</meta:user-defined>
    <meta:user-defined meta:name="OVERHEIDop.behandeldDossier">33605-VI;10</meta:user-defined>
    <meta:user-defined meta:name="OVERHEIDop.behandeldDossier">33605-VI;11</meta:user-defined>
    <meta:user-defined meta:name="OVERHEID.TaxonomieBeleidsagenda/OVERHEID.category">Financiën | Begroting</meta:user-defined>
    <meta:user-defined meta:name="DCTERMS.W3CDTF/OVERHEIDop.datumVergadering">2013-07-02</meta:user-defined>
    <meta:user-defined meta:name="OVERHEIDop.handelingenItemNummer">30</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