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26"/>
        <text:user-field-decl office:value-type="string" text:name="OVERHEIDop.titel" office:string-value="Stemmingen Brief EU markttoegang voor havendiensten"/>
        <text:user-field-decl office:value-type="string" text:name="kamer" office:string-value="Tweede Kamer"/>
        <text:user-field-decl office:value-type="string" text:name="datum" office:string-value="2 juli 2013"/>
        <text:user-field-decl office:value-type="string" text:name="kamercode" office:string-value="TK"/>
        <text:user-field-decl office:value-type="string" text:name="nummer" office:string-value="10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26<text:line-break/>Stemmingen Brief EU markttoegang voor havendiensten</text:h>
        <text:p text:style-name="ifm_p_ifm">Aan de orde is <text:span text:style-name="ifm_span_font.bold_ifm">de stemming</text:span> in verband met de <text:span text:style-name="ifm_span_font.bold_ifm">brief van de voorzitter van de vaste commissie voor Europese Zaken over een parlementair behandelvoorbehoud bij het EU-voorstel: Verordening betreffende een raamwerk voor markttoegang voor havendiensten en financiële transparantie van havens COM (2013) 296 (33677, nr. 1)</text:span>.</text:p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stel voor, conform het advies van de vaste commissie voor Europese Zaken te besluiten en de regering te verzoeken om een parlementair behandelvoorbehoud te laten vastleggen.</text:p>
        <text:p text:style-name="ifm_p_ifm"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22013-102-26</meta:user-defined>
    <meta:user-defined meta:name="DC.title">Stemmingen Brief EU markttoegang voor havendiens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3-11-14</meta:user-defined>
    <meta:user-defined meta:name="DCTERMS.W3CDTF/DCTERMS.issued">2013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DCTERMS.W3CDTF/OVERHEIDop.datumVergadering">2013-07-02</meta:user-defined>
    <meta:user-defined meta:name="OVERHEIDop.handelingenItemNummer">26</meta:user-defined>
    <meta:user-defined meta:name="OVERHEIDop.publicationIssue">102</meta:user-defined>
    <meta:user-defined meta:name="OVERHEIDop.publicationName">Handelingen</meta:user-defined>
    <meta:user-defined meta:name="OVERHEIDop.vergaderjaar">2012-2013</meta:user-defined>
    <meta:user-defined meta:name="OVERHEIDop.versieInformatie"/>
  </office:meta>
</office:document-meta>
</file>