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5"/>
        <text:user-field-decl office:value-type="string" text:name="OVERHEIDop.titel" office:string-value="Stemmingen Brief EU teeltmateriaal"/>
        <text:user-field-decl office:value-type="string" text:name="kamer" office:string-value="Tweede Kamer"/>
        <text:user-field-decl office:value-type="string" text:name="datum" office:string-value="2 juli 2013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5<text:line-break/>Stemmingen Brief EU teeltmateriaal</text:h>
        <text:p text:style-name="ifm_p_ifm">Aan de orde is <text:span text:style-name="ifm_span_font.bold_ifm">de stemming</text:span> in verband met de <text:span text:style-name="ifm_span_font.bold_ifm">brief van de voorzitter van de vaste commissie voor Europese Zaken over de subsidiariteitstoets inzake het EU-voorstel voor een verordening met betrekking tot de productie en het op de markt aanbieden van teeltmateriaal (COM (2013) 262)(33643, nr. 3)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conform het voorstel van de vaste commissie voor Europese Zaken te besluiten om in te stemmen met de brief aan de voorzitter van de Europese Commissie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2-25</meta:user-defined>
    <meta:user-defined meta:name="DC.title">Stemmingen Brief EU teeltmateri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DCTERMS.W3CDTF/OVERHEIDop.datumVergadering">2013-07-02</meta:user-defined>
    <meta:user-defined meta:name="OVERHEIDop.handelingenItemNummer">25</meta:user-defined>
    <meta:user-defined meta:name="OVERHEIDop.publicationIssue">102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