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Stemmingen moties Armoede- en schuldenbeleid"/>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Stemmingen moties Armoede- en schuldenbeleid</text:h>
        <text:p text:style-name="ifm_p_ifm">Aan de orde zijn <text:span text:style-name="ifm_span_font.bold_ifm">de stemmingen over moties</text:span>, ingediend bij het <text:span text:style-name="ifm_span_font.bold_ifm">VAO Armoede- en schuldenbeleid</text:span>,</text:p>
        <text:p text:style-name="ifm_p_ifm">te weten:</text:p>
        <text:list text:style-name="lijst">
          <text:list-item>
            <text:number>-</text:number>
            <text:p>de motie-Karabulut over integraal armoedebeleid gericht op kinderen (24515, nr. 258);</text:p>
          </text:list-item>
          <text:list-item>
            <text:number>-</text:number>
            <text:p>de motie-Karabulut over het oormerken van middelen voor armoedebestrijding (24515, nr. 259);</text:p>
          </text:list-item>
          <text:list-item>
            <text:number>-</text:number>
            <text:p>de motie-Voortman over de precieze invulling van de intensivering van het armoedebeleid (24515, nr. 262);</text:p>
          </text:list-item>
          <text:list-item>
            <text:number>-</text:number>
            <text:p>de motie-Schouten/Kuzu over de besteding van middelen voor de armoedebestrijding (24515, nr. 263).</text:p>
          </text:list-item>
        </text:list>
        <text:p text:style-name="ifm_p_ifm">(Zie vergadering van 27 juni 2013.)</text:p>
        <text:p text:style-name="ifm_p_ifm">In stemming komt de motie-Karabulut (24515, nr. 25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Karabulut (24515, nr. 25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Voortman (24515, nr. 26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Schouten/Kuzu (24515, nr. 26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22</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258</meta:user-defined>
    <meta:user-defined meta:name="OVERHEIDop.behandeldDossier">24515;259</meta:user-defined>
    <meta:user-defined meta:name="OVERHEIDop.behandeldDossier">24515;262</meta:user-defined>
    <meta:user-defined meta:name="OVERHEIDop.behandeldDossier">24515;263</meta:user-defined>
    <meta:user-defined meta:name="OVERHEID.TaxonomieBeleidsagenda/OVERHEID.category">Sociale zekerheid | Organisatie en beleid</meta:user-defined>
    <meta:user-defined meta:name="DCTERMS.W3CDTF/OVERHEIDop.datumVergadering">2013-07-02</meta:user-defined>
    <meta:user-defined meta:name="OVERHEIDop.handelingenItemNummer">22</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