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0"/>
        <text:user-field-decl office:value-type="string" text:name="OVERHEIDop.titel" office:string-value="Stemmingen moties aanbevelingen Europese commissie bezuinigingen"/>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0<text:line-break/>Stemmingen moties aanbevelingen Europese commissie bezuinigingen</text:h>
        <text:p text:style-name="ifm_p_ifm">Aan de orde zijn <text:span text:style-name="ifm_span_font.bold_ifm">de stemmingen over moties</text:span>, ingediend bij het debat over <text:span text:style-name="ifm_span_font.bold_ifm">de aanbevelingen van de Europese commissie voor Nederland om miljarden extra te bezuinigen (incl. juni-raming CPB)</text:span>,</text:p>
        <text:p text:style-name="ifm_p_ifm">te weten:</text:p>
        <text:list text:style-name="lijst">
          <text:list-item>
            <text:number>-</text:number>
            <text:p>de motie-Wilders over geen lastenverzwaring maar lastenverlichting voor burgers en bedrijven (33566, nr. 44);</text:p>
          </text:list-item>
          <text:list-item>
            <text:number>-</text:number>
            <text:p>de motie-Wilders over niet aanschaffen van de JSF (33566, nr. 45);</text:p>
          </text:list-item>
          <text:list-item>
            <text:number>-</text:number>
            <text:p>de motie-Roemer over afzien van bezuinigingen en geld vrijmaken voor investeringen (33566, nr. 46);</text:p>
          </text:list-item>
          <text:list-item>
            <text:number>-</text:number>
            <text:p>de motie-Pechtold over niet bezuinigen op onderwijs (33566, nr. 47);</text:p>
          </text:list-item>
          <text:list-item>
            <text:number>-</text:number>
            <text:p>de motie-Pechtold over niet verder nivelleren bij de invulling van het pakket (33566, nr. 48);</text:p>
          </text:list-item>
          <text:list-item>
            <text:number>-</text:number>
            <text:p>de motie-Van Haersma Buma/Van der Staaij over een alternatief aanvalsplan voor de maakindustrie (33566, nr. 49);</text:p>
          </text:list-item>
          <text:list-item>
            <text:number>-</text:number>
            <text:p>de motie-Thieme over een belasting onttrokken waarde als alternatief voor de btw (33566, nr. 50);</text:p>
          </text:list-item>
          <text:list-item>
            <text:number>-</text:number>
            <text:p>de motie-Van Haersma Buma/Pechtold over het beperken van de extra uitgaven in het regeerakkoord (33566, nr. 51).</text:p>
          </text:list-item>
        </text:list>
        <text:p text:style-name="ifm_p_ifm">(Zie vergadering van 26 juni 2013.)</text:p>
        <text:p text:style-name="ifm_p_ifm">In stemming komt de motie-Wilders (33566, nr. 4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50PLUS voor deze motie hebben gestemd en de aanwezige leden van de overige fracties ertegen, zodat zij is verworpen.</text:p>
        <text:p text:style-name="ifm_p_ifm">In stemming komt de motie-Wilders (33566, nr. 4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D en de SP voor deze motie hebben gestemd en de aanwezige leden van de overige fracties ertegen, zodat zij is verworpen.</text:p>
        <text:p text:style-name="ifm_p_ifm">In stemming komt de motie-Roemer (33566, nr. 4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GroenLinks, de PvdD en de SP voor deze motie hebben gestemd en de aanwezige leden van de overige fracties ertegen, zodat zij is verworpen.</text:p>
        <text:p text:style-name="ifm_p_ifm">In stemming komt de motie-Pechtold (33566, nr. 4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66, GroenLinks, de PvdD en de SP voor deze motie hebben gestemd en de aanwezige leden van de overige fracties ertegen, zodat zij is verworpen.</text:p>
        <text:p text:style-name="ifm_p_ifm">In stemming komt de motie-Pechtold (33566, nr. 4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50PLUS en D66 voor deze motie hebben gestemd en de aanwezige leden van de overige fracties ertegen, zodat zij is verworpen.</text:p>
        <text:p text:style-name="ifm_p_ifm">In stemming komt de motie-Van Haersma Buma/Van der Staaij (33566, nr. 4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PvdD en de SP voor deze motie hebben gestemd en de aanwezige leden van de overige fracties ertegen, zodat zij is verworpen.</text:p>
        <text:p text:style-name="ifm_p_ifm">In stemming komt de motie-Thieme (33566, nr. 5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motie hebben gestemd en de aanwezige leden van de overige fracties ertegen, zodat zij is verworpen.</text:p>
        <text:p text:style-name="ifm_p_ifm">In stemming komt de motie-Van Haersma Buma/Pechtold (33566, nr. 5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50PLUS, D66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20</meta:user-defined>
    <meta:user-defined meta:name="DC.title">Stemmingen moties aanbevelingen Europese commissie bezuinig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66;44</meta:user-defined>
    <meta:user-defined meta:name="OVERHEIDop.behandeldDossier">33566;45</meta:user-defined>
    <meta:user-defined meta:name="OVERHEIDop.behandeldDossier">33566;46</meta:user-defined>
    <meta:user-defined meta:name="OVERHEIDop.behandeldDossier">33566;47</meta:user-defined>
    <meta:user-defined meta:name="OVERHEIDop.behandeldDossier">33566;48</meta:user-defined>
    <meta:user-defined meta:name="OVERHEIDop.behandeldDossier">33566;49</meta:user-defined>
    <meta:user-defined meta:name="OVERHEIDop.behandeldDossier">33566;50</meta:user-defined>
    <meta:user-defined meta:name="OVERHEIDop.behandeldDossier">33566;51</meta:user-defined>
    <meta:user-defined meta:name="OVERHEID.TaxonomieBeleidsagenda/OVERHEID.category">Financiën | Begroting</meta:user-defined>
    <meta:user-defined meta:name="DCTERMS.W3CDTF/OVERHEIDop.datumVergadering">2013-07-02</meta:user-defined>
    <meta:user-defined meta:name="OVERHEIDop.handelingenItemNummer">20</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