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en Wijziging Mediawet 2008 stelsel publieke omroep"/>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en Wijziging Mediawet 2008 stelsel publieke omroep</text:h>
        <text:p text:style-name="ifm_p_ifm">Aan de orde is <text:span text:style-name="ifm_span_font.bold_ifm">de stemming</text:span> in verband met het wetsvoorstel <text:span text:style-name="ifm_span_font.bold_ifm">Wijziging van de Mediawet 2008 teneinde het stelsel van de landelijke publieke omroep te moderniseren (33541)</text:span>.</text:p>
        <text:p text:style-name="ifm_p_ifm">(Zie vergadering van 25 juni 2013.)</text:p>
        <text:p text:style-name="ifm_p_ifm">In stemming komt het amendement-Bisschop (stuk nr. 15) tot het invoegen onderdeel A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GP voor dit amendement hebben gestemd en de aanwezige leden van de overige fracties ertegen, zodat het is verworpen.</text:p>
        <text:p text:style-name="ifm_p_ifm">In stemming komt het amendement-Bisschop (stuk nr. 14) tot het invoegen onderdeel G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en GroenLinks voor dit amendement hebben gestemd en de aanwezige leden van de overige fracties ertegen, zodat het is verworpen.</text:p>
        <text:p text:style-name="ifm_p_ifm">In stemming komen de gewijzigde amendementen-Van Dam/Heerma (stuk nrs. 32,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GroenLinks, de PvdA, de PvdD en de SP voor deze gewijzigde amendementen hebben gestemd en de aanwezige leden van de overige fracties ertegen, zodat zij zijn aangenomen.</text:p>
        <text:p text:style-name="ifm_p_ifm">Ik stel vast dat door de aanneming van deze gewijzigde amendementen het andere op stuk nr. 32 voorkomende gewijzigde amendement als aangenomen kan worden beschouwd.</text:p>
        <text:p text:style-name="ifm_p_ifm">In stemming komt het amendement-Klein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en 50PLUS voor dit amendement hebben gestemd en de aanwezige leden van de overige fracties ertegen, zodat het is verworpen.</text:p>
        <text:p text:style-name="ifm_p_ifm">In stemming komt het gewijzigde amendement-Klein/Verhoeven (stuk nr. 3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fm">Ik stel vast dat door de aanneming van dit gewijzigde amendement de overige op stuk nr. 30 voorkomende gewijzigde amendementen als aangenomen kunnen worden beschouwd.</text:p>
        <text:p text:style-name="ifm_p_ifm">In stemming komt het gewijzigde amendement-Van Dam (stuk nr. 34, I) tot het invoegen onderdeel DDD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A, de PvdD en de SP voor dit gewijzigde amendement hebben gestemd en de aanwezige leden van de overige fracties ertegen, zodat het is aangenomen.</text:p>
        <text:p text:style-name="ifm_p_ifm">Ik stel vast dat door de aanneming van dit gewijzigde amendement de overige op stuk nr. 34 voorkomende gewijzigde amendementen als aangenomen kunnen worden beschouwd.</text:p>
        <text:p text:style-name="ifm_p_ifm">In stemming komt het amendement-Klein (stuk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e PvdD en de SP voor dit amendement hebben gestemd en de aanwezige leden van de overige fracties ertegen, zodat het is verworpen.</text:p>
        <text:p text:style-name="ifm_p_ifm">In stemming komt het gewijzigde amendement-Klein (stuk nr. 2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50PLUS en de SP voor dit gewijzigde amendement hebben gestemd en de aanwezige leden van de overige fracties ertegen, zodat het is verworpen.</text:p>
        <text:p text:style-name="ifm_p_ifm">Ik stel vast dat door de verwerping van dit gewijzigde amendement het andere op stuk nr. 20 voorkomende gewijzigde amendement als verworpen kan worden beschouwd.</text:p>
        <text:p text:style-name="ifm_p_ifm">In stemming komen de gewijzigde amendementen-Huizing/Van Dam (stuk nrs. 33,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VVD, D66, GroenLinks, de PvdA en de SP voor deze gewijzigde amendementen hebben gestemd en de aanwezige leden van de overige fracties ertegen, zodat zij zijn aangenomen.</text:p>
        <text:p text:style-name="ifm_p_ifm">In stemming komt het amendement-Heerma (stuk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it amendement hebben gestemd en de aanwezige leden van de overige fracties ertegen, zodat het is verworpen.</text:p>
        <text:p text:style-name="ifm_p_ifm">In stemming komt het wetsvoorstel, zoals op onderdelen gewijzigd door de aanneming van de gewijzigde amendementen-Van Dam/Heerma (stuk nrs. 32, I tot en met IV), de gewijzigde amendementen-Klein/Verhoeven (stuk nrs. 30, I tot en met VI), de gewijzigde amendementen-Van Dam (stuk nrs. 34, I tot en met III) en de gewijzigde amendementen-Huizing/Van Dam (stuk nrs. 33,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9</meta:user-defined>
    <meta:user-defined meta:name="DC.title">Stemmingen Wijziging Mediawet 2008 stelsel publieke om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1;9</meta:user-defined>
    <meta:user-defined meta:name="OVERHEIDop.behandeldDossier">33541;11</meta:user-defined>
    <meta:user-defined meta:name="OVERHEIDop.behandeldDossier">33541;14</meta:user-defined>
    <meta:user-defined meta:name="OVERHEIDop.behandeldDossier">33541;15</meta:user-defined>
    <meta:user-defined meta:name="OVERHEIDop.behandeldDossier">33541;18</meta:user-defined>
    <meta:user-defined meta:name="OVERHEIDop.behandeldDossier">33541;20</meta:user-defined>
    <meta:user-defined meta:name="OVERHEIDop.behandeldDossier">33541;30</meta:user-defined>
    <meta:user-defined meta:name="OVERHEIDop.behandeldDossier">33541;32</meta:user-defined>
    <meta:user-defined meta:name="OVERHEIDop.behandeldDossier">33541;33</meta:user-defined>
    <meta:user-defined meta:name="OVERHEIDop.behandeldDossier">33541;34</meta:user-defined>
    <meta:user-defined meta:name="OVERHEID.TaxonomieBeleidsagenda/OVERHEID.category">Cultuur en recreatie | Media</meta:user-defined>
    <meta:user-defined meta:name="DCTERMS.W3CDTF/OVERHEIDop.datumVergadering">2013-07-02</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