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Wijziging Mediawet 2008 stelsel publieke omroep"/>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Wijziging Mediawet 2008 stelsel publieke omroep</text:h>
        <text:p text:style-name="ifm_p_ifm">Aan de orde zijn <text:span text:style-name="ifm_span_font.bold_ifm">de stemmingen over moties</text:span>, ingediend bij de behandeling van het wetsvoorstel <text:span text:style-name="ifm_span_font.bold_ifm">Wijziging van de Mediawet 2008 in verband met de verspreiding van televisie- en radio- programmakanalen door middel van omroepnetwerken en omroepzenders en de vaststelling van de minimale omvang van het standaardpakket televisie- en radioprogrammakanalen</text:span>,</text:p>
        <text:p text:style-name="ifm_p_ifm">te weten:</text:p>
        <text:list text:style-name="lijst">
          <text:list-item>
            <text:number>-</text:number>
            <text:p>de motie-Segers/Heerma over een bedrag van 9 miljoen voor levensbeschouwelijke programma's (33541, nr. 22);</text:p>
          </text:list-item>
          <text:list-item>
            <text:number>-</text:number>
            <text:p>de motie-Verhoeven/Klaver over experimenten met het ontsluiten van data en inhoud (33541, nr. 23);</text:p>
          </text:list-item>
          <text:list-item>
            <text:number>-</text:number>
            <text:p>de motie-Jasper van Dijk over het onder de premiernorm brengen van alle salarissen bij de publieke omroep (33541, nr. 24);</text:p>
          </text:list-item>
          <text:list-item>
            <text:number>-</text:number>
            <text:p>de motie-Jasper van Dijk over een vermindering van het aantal tijdelijke contracten (33541, nr. 25);</text:p>
          </text:list-item>
          <text:list-item>
            <text:number>-</text:number>
            <text:p>de motie-Jasper van Dijk over het afromen van exorbitante salarissen bij kabelbedrijven (33541, nr. 26);</text:p>
          </text:list-item>
          <text:list-item>
            <text:number>-</text:number>
            <text:p>de motie-Klein over een bindende minimumfinanciering voor het publieke omroepbestel (33541, nr. 27);</text:p>
          </text:list-item>
          <text:list-item>
            <text:number>-</text:number>
            <text:p>de motie-Heerma c.s. over het niet eenzijdig bij de publieke omroep neerleggen van de verantwoordelijkheid voor eigen inkomsten (33541, nr. 28);</text:p>
          </text:list-item>
          <text:list-item>
            <text:number>-</text:number>
            <text:p>de motie-Bosma over het veranderen van de naam "Nederland 1" in "PvdA1" (33541, nr. 29).</text:p>
          </text:list-item>
        </text:list>
        <text:p text:style-name="ifm_p_ifm">(Zie vergadering van 25 juni 2013.)</text:p>
        <text:p text:style-name="ifm_p_mt.3.38mm_ifm">De <text:span text:style-name="ifm_span_font.bold_ifm">voorzitter</text:span>:<text:variable-set office:value-type="string" text:display="none" text:name="spreker" office:string-value="voorzitter"/></text:p>
        <text:p text:style-name="ifm_p_ifm">De fractie van de ChristenUnie verzoekt om eerst te stemmen over de ingediende moties bij het wetsvoorstel alvorens te stemmen over het wetsvoorstel.</text:p>
        <text:p text:style-name="ifm_p_ifm">In stemming komt de motie-Segers/Heerma (33541,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de PvdA, de PvdD en de SP voor deze motie hebben gestemd en de aanwezige leden van de overige fracties ertegen, zodat zij is aangenomen.</text:p>
        <text:p text:style-name="ifm_p_ifm">In stemming komt de motie-Verhoeven/Klaver (33541,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D en de SP voor deze motie hebben gestemd en de aanwezige leden van de overige fracties ertegen, zodat zij is aangenomen.</text:p>
        <text:p text:style-name="ifm_p_ifm">In stemming komt de motie-Jasper van Dijk (33541,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GroenLinks, de PvdA en de SP voor deze motie hebben gestemd en de aanwezige leden van de overige fracties ertegen, zodat zij is aangenomen.</text:p>
        <text:p text:style-name="ifm_p_ifm">In stemming komt de motie-Jasper van Dijk (33541,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A, de PvdD en de SP voor deze motie hebben gestemd en de aanwezige leden van de overige fracties ertegen, zodat zij is aangenomen.</text:p>
        <text:p text:style-name="ifm_p_ifm">In stemming komt de motie-Jasper van Dijk (33541,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en de SP voor deze motie hebben gestemd en de aanwezige leden van de overige fracties ertegen, zodat zij is verworpen.</text:p>
        <text:p text:style-name="ifm_p_ifm">In stemming komt de motie-Klein (33541,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p text:style-name="ifm_p_ifm">In stemming komt de motie-Heerma c.s. (33541,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motie hebben gestemd en de aanwezige leden van de overige fracties ertegen, zodat zij is aangenomen.</text:p>
        <text:p text:style-name="ifm_p_ifm">In stemming komt de motie-Bosma over het veranderen van de naam "Nederland 1" in "PvdA 1" (33541,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Ik zie ook een paar mensen van de Partij van de Arbeid.</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Ja, ik moet hier rapporteren wat ik zie. Ik ga het opnieuw doen. Dit is een serieuze stemming, dus als er handen omhooggaan, dan worden die meegeteld. Het gaat om slechts één hand per persoon overigens.</text:p>
        <text:p text:style-name="ifm_p_ifm">In stemming komt nogmaals de motie-Bosma (33541,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mt.3.38mm_ifm">De heer <text:span text:style-name="ifm_span_font.bold_ifm">Klaver</text:span> (GroenLinks):<text:variable-set office:value-type="string" text:display="none" text:name="spreker" office:string-value="Klaver"/></text:p>
        <text:p text:style-name="ifm_p_ifm">Wij hebben nog eens goed naar deze motie gekeken, voorzitter.</text:p>
        <text:p text:style-name="ifm_p_ifm">Nee hoor, de fractie van GroenLinks wordt geacht voor de motie-Segers/Heerma op stuk nr. 22 te hebben gestemd.</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ifm">Dan gaan wij door met het volgende punt: met stemmingen over de moties ingediend bij het debat over de aanbevelingen … Nee, wij gaan terug. Ik was even in verwarring. Wij gaan stemmen over Wijziging van de Mediawet teneinde het stelsel van de landelijke publieke omroep te moderniseren, maar zonder dat "Nederland 1" verandert in "PvdA 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8</meta:user-defined>
    <meta:user-defined meta:name="DC.title">Stemmingen moties Wijziging Mediawet 2008 stelsel publieke om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1;22</meta:user-defined>
    <meta:user-defined meta:name="OVERHEIDop.behandeldDossier">33541;23</meta:user-defined>
    <meta:user-defined meta:name="OVERHEIDop.behandeldDossier">33541;24</meta:user-defined>
    <meta:user-defined meta:name="OVERHEIDop.behandeldDossier">33541;25</meta:user-defined>
    <meta:user-defined meta:name="OVERHEIDop.behandeldDossier">33541;26</meta:user-defined>
    <meta:user-defined meta:name="OVERHEIDop.behandeldDossier">33541;27</meta:user-defined>
    <meta:user-defined meta:name="OVERHEIDop.behandeldDossier">33541;28</meta:user-defined>
    <meta:user-defined meta:name="OVERHEIDop.behandeldDossier">33541;29</meta:user-defined>
    <meta:user-defined meta:name="OVERHEID.TaxonomieBeleidsagenda/OVERHEID.category">Cultuur en recreatie | Media</meta:user-defined>
    <meta:user-defined meta:name="DCTERMS.W3CDTF/OVERHEIDop.datumVergadering">2013-07-02</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