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7"/>
        <text:user-field-decl office:value-type="string" text:name="OVERHEIDop.titel" office:string-value="Stemmingen moties Mogelijke sluiting havo-vwo-afdelingen onderbouw van vmbo-scholen"/>
        <text:user-field-decl office:value-type="string" text:name="kamer" office:string-value="Tweede Kamer"/>
        <text:user-field-decl office:value-type="string" text:name="datum" office:string-value="2 juli 2013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7<text:line-break/>Stemmingen moties Mogelijke sluiting havo-vwo-afdelingen onderbouw van vmbo-scholen</text:h>
        <text:p text:style-name="ifm_p_ifm">Aan de orde is <text:span text:style-name="ifm_span_font.bold_ifm">de stemming over een motie</text:span>, ingediend bij het <text:span text:style-name="ifm_span_font.bold_ifm">VAO Mogelijke sluiting havo-vwo-afdelingen onderbouw van vmbo-scholen</text:span>,</text:p>
        <text:p text:style-name="ifm_p_ifm">te weten:</text:p>
        <text:list text:style-name="lijst">
          <text:list-item>
            <text:number>-</text:number>
            <text:p>de motie-Agnes Mulder/Van Meenen over andere mogelijkheden dan fusie voor samenwerking tussen scholen in krimpgebieden (31289, nr. 155).</text:p>
          </text:list-item>
        </text:list>
        <text:p text:style-name="ifm_p_ifm">(Zie vergadering van 25 juni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mevrouw Agnes Mulder stel ik voor, haar motie (31289, nr. 155) aan te houd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2-17</meta:user-defined>
    <meta:user-defined meta:name="DC.title">Stemmingen moties Mogelijke sluiting havo-vwo-afdelingen onderbouw van vmbo-scho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155</meta:user-defined>
    <meta:user-defined meta:name="OVERHEIDop.behandeldDossier">31289;155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Voortgezet onderwijs</meta:user-defined>
    <meta:user-defined meta:name="DCTERMS.W3CDTF/OVERHEIDop.datumVergadering">2013-07-02</meta:user-defined>
    <meta:user-defined meta:name="OVERHEIDop.handelingenItemNummer">17</meta:user-defined>
    <meta:user-defined meta:name="OVERHEIDop.publicationIssue">102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