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6"/>
        <text:user-field-decl office:value-type="string" text:name="OVERHEIDop.titel" office:string-value="Stemmingen moties Leefomgeving"/>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6<text:line-break/>Stemmingen moties Leefomgeving</text:h>
        <text:p text:style-name="ifm_p_ifm">Aan de orde zijn <text:span text:style-name="ifm_span_font.bold_ifm">de stemmingen over moties</text:span>, ingediend bij het <text:span text:style-name="ifm_span_font.bold_ifm">VAO Leefomgeving</text:span>,</text:p>
        <text:p text:style-name="ifm_p_ifm">te weten:</text:p>
        <text:list text:style-name="lijst">
          <text:list-item>
            <text:number>-</text:number>
            <text:p>de motie-Van Veldhoven over een test door TNO (30175, nr. 174);</text:p>
          </text:list-item>
          <text:list-item>
            <text:number>-</text:number>
            <text:p>de motie-Van Tongeren over een landelijke regie bij eisen aan voertuigen (30175, nr. 175);</text:p>
          </text:list-item>
          <text:list-item>
            <text:number>-</text:number>
            <text:p>de motie-Van Tongeren over het optimaliseren van de groene golf (30175, nr. 176);</text:p>
          </text:list-item>
          <text:list-item>
            <text:number>-</text:number>
            <text:p>de motie-Van Tongeren over afspraken over de milieuzone voor bestelwagens (30175, nr. 177);</text:p>
          </text:list-item>
          <text:list-item>
            <text:number>-</text:number>
            <text:p>de motie-De Graaf over vrijwaring van overlast door laagfrequent geluid (30175, nr. 178);</text:p>
          </text:list-item>
          <text:list-item>
            <text:number>-</text:number>
            <text:p>de motie-De Graaf over een maximale slagschaduw van windturbines (30175, nr. 179);</text:p>
          </text:list-item>
          <text:list-item>
            <text:number>-</text:number>
            <text:p>de motie-Paulus Jansen/Van Tongeren over een bouwverbod voor kwetsbare functies (30175, nr. 180);</text:p>
          </text:list-item>
          <text:list-item>
            <text:number>-</text:number>
            <text:p>de motie-Thieme/Ouwehand over opnieuw uitvoeren van een evaluatie (30175, nr. 181);</text:p>
          </text:list-item>
          <text:list-item>
            <text:number>-</text:number>
            <text:p>de motie-Thieme/Ouwehand over gemeentelijke sloopregelingen voor brom- en snorfietsen (30175, nr. 182);</text:p>
          </text:list-item>
          <text:list-item>
            <text:number>-</text:number>
            <text:p>de motie-Thieme/Ouwehand over het opnemen van mest- en biovergistingsinstallaties in het Brzo (30175, nr. 183);</text:p>
          </text:list-item>
          <text:list-item>
            <text:number>-</text:number>
            <text:p>de motie-Fokke c.s. over overleg met de steden waar nog knelpunten zijn (30175, nr. 184).</text:p>
          </text:list-item>
        </text:list>
        <text:p text:style-name="ifm_p_ifm">(Zie vergadering van 25 juni 2013.)</text:p>
        <text:p text:style-name="ifm_p_mt.3.38mm_ifm">De <text:span text:style-name="ifm_span_font.bold_ifm">voorzitter</text:span>:<text:variable-set office:value-type="string" text:display="none" text:name="spreker" office:string-value="voorzitter"/></text:p>
        <text:p text:style-name="ifm_p_ifm">Op verzoek van mevrouw Van Tongeren stel ik voor, haar moties (30175, nr. 174 en 177)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De motie-Van Tongeren (30175, nr. 17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ene golf leidt tot een afname van files en milieuvervuiling;</text:p>
        <text:p text:style-name="ifm_p_mt.3.38mm_ifm">overwegende dat veranderingen in het verkeersaanbod vragen om regelmatige bijstellingen van verkeerslichten in een groene golf;</text:p>
        <text:p text:style-name="ifm_p_mt.3.38mm_ifm">verzoekt de regering om in samenwerking met de VNG het initiatief te nemen om te bevorderen dat gemeenten en provincies regelmatig hun groene golf optimaliseren,</text:p>
        <text:p text:style-name="ifm_p_mt.3.38mm_ifm">en gaat over tot de orde van de dag.</text:p>
        <text:p text:style-name="ifm_p_mt.3.38mm_ifm">Naar mij blijkt, wordt de indiening ervan voldoende ondersteund.</text:p>
        <text:p text:style-name="ifm_p_mt.3.38mm_ifm">Zij krijgt nr. 186, was nr. 176 (30175).</text:p>
        <text:p text:style-name="ifm_p_mt.3.38mm_ifm">Ik stel vast dat wij hier nu over kunnen stemmen.</text:p>
        <text:p text:style-name="ifm_p_ifm">In stemming komt de motie-Van Tongeren (30175, nr. 17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A, de PvdD en de SP voor deze motie hebben gestemd en de aanwezige leden van de overige fracties ertegen, zodat zij is aangenomen.</text:p>
        <text:p text:style-name="ifm_p_ifm">In stemming komt de gewijzigde motie-Van Tongeren (30175, nr. 186, was nr. 17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VVD, 50PLUS, D66, GroenLinks, de PvdA, de PvdD en de SP voor deze gewijzigde motie hebben gestemd en de aanwezige leden van de overige fracties ertegen, zodat zij is aangenomen.</text:p>
        <text:p text:style-name="ifm_p_ifm">In stemming komt de motie-De Graaf (30175, nr. 17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en de SP voor deze motie hebben gestemd en de aanwezige leden van de overige fracties ertegen, zodat zij is verworpen.</text:p>
        <text:p text:style-name="ifm_p_ifm">In stemming komt de motie-De Graaf (30175, nr. 17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PVV voor deze motie hebben gestemd en de aanwezige leden van de overige fracties ertegen, zodat zij is verworpen.</text:p>
        <text:p text:style-name="ifm_p_ifm">In stemming komt de motie-Paulus Jansen/Van Tongeren (30175, nr. 18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D en de SP voor deze motie hebben gestemd en de aanwezige leden van de overige fracties ertegen, zodat zij is verworpen.</text:p>
        <text:p text:style-name="ifm_p_ifm">In stemming komt de motie-Thieme/Ouwehand (30175, nr. 18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D66, GroenLinks, de PvdD en de SP voor deze motie hebben gestemd en de aanwezige leden van de overige fracties ertegen, zodat zij is verworpen.</text:p>
        <text:p text:style-name="ifm_p_ifm">In stemming komt de motie-Thieme/Ouwehand (30175, nr. 18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GroenLinks, de PvdD en de SP voor deze motie hebben gestemd en de aanwezige leden van de overige fracties ertegen, zodat zij is verworpen.</text:p>
        <text:p text:style-name="ifm_p_ifm">In stemming komt de motie-Thieme/Ouwehand (30175, nr. 18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PvdD voor deze motie hebben gestemd en de aanwezige leden van de overige fracties ertegen, zodat zij is verworpen.</text:p>
        <text:p text:style-name="ifm_p_ifm">In stemming komt de motie-Fokke c.s. (30175, nr. 18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16</meta:user-defined>
    <meta:user-defined meta:name="DC.title">Stemmingen moties Leef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174</meta:user-defined>
    <meta:user-defined meta:name="OVERHEIDop.behandeldDossier">30175;175</meta:user-defined>
    <meta:user-defined meta:name="OVERHEIDop.behandeldDossier">30175;176</meta:user-defined>
    <meta:user-defined meta:name="OVERHEIDop.behandeldDossier">30175;177</meta:user-defined>
    <meta:user-defined meta:name="OVERHEIDop.behandeldDossier">30175;178</meta:user-defined>
    <meta:user-defined meta:name="OVERHEIDop.behandeldDossier">30175;179</meta:user-defined>
    <meta:user-defined meta:name="OVERHEIDop.behandeldDossier">30175;180</meta:user-defined>
    <meta:user-defined meta:name="OVERHEIDop.behandeldDossier">30175;181</meta:user-defined>
    <meta:user-defined meta:name="OVERHEIDop.behandeldDossier">30175;182</meta:user-defined>
    <meta:user-defined meta:name="OVERHEIDop.behandeldDossier">30175;183</meta:user-defined>
    <meta:user-defined meta:name="OVERHEIDop.behandeldDossier">30175;184</meta:user-defined>
    <meta:user-defined meta:name="OVERHEIDop.behandeldDossier">30175;174</meta:user-defined>
    <meta:user-defined meta:name="OVERHEIDop.behandeldDossier">30175;177</meta:user-defined>
    <meta:user-defined meta:name="OVERHEIDop.behandeldDossier">30175;186</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Natuur en milieu | Natuur- en landschapsbeheer</meta:user-defined>
    <meta:user-defined meta:name="DCTERMS.W3CDTF/OVERHEIDop.datumVergadering">2013-07-02</meta:user-defined>
    <meta:user-defined meta:name="OVERHEIDop.handelingenItemNummer">16</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