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Gezondheidsaspecten leefomgeving"/>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Gezondheidsaspecten leefomgeving</text:h>
        <text:p text:style-name="ifm_p_ifm">Aan de orde zijn <text:span text:style-name="ifm_span_font.bold_ifm">de stemmingen over moties</text:span>, ingediend bij het <text:span text:style-name="ifm_span_font.bold_ifm">VSO Gezondheidsaspecten leefomgeving</text:span>,</text:p>
        <text:p text:style-name="ifm_p_ifm">te weten:</text:p>
        <text:list text:style-name="lijst">
          <text:list-item>
            <text:number>-</text:number>
            <text:p>de motie-Thieme/Ouwehand over het openbaar maken van de metingen per meetstation (30175, nr. 166);</text:p>
          </text:list-item>
          <text:list-item>
            <text:number>-</text:number>
            <text:p>de motie-Thieme/Ouwehand over het intensiveren van het stikstofbeleid (30175, nr. 167);</text:p>
          </text:list-item>
          <text:list-item>
            <text:number>-</text:number>
            <text:p>de motie-Thieme/Ouwehand over het verlagen van de grenswaarden voor fijnstof (30175, nr. 168);</text:p>
          </text:list-item>
          <text:list-item>
            <text:number>-</text:number>
            <text:p>de motie-Van Veldhoven/Pia Dijkstra over nationale richtlijnen voor het afgeven van een smogalarm (30175, nr. 169);</text:p>
          </text:list-item>
          <text:list-item>
            <text:number>-</text:number>
            <text:p>de motie-Van Veldhoven/Pia Dijkstra over hoge ambities voor het bestrijdingsbeleid (30175, nr. 170);</text:p>
          </text:list-item>
          <text:list-item>
            <text:number>-</text:number>
            <text:p>de motie-Dik-Faber over het aanpassen van de geluidsregelgeving (30175, nr. 171);</text:p>
          </text:list-item>
          <text:list-item>
            <text:number>-</text:number>
            <text:p>de motie-Dik-Faber over het meten van roetconcentraties (30175, nr. 172);</text:p>
          </text:list-item>
          <text:list-item>
            <text:number>-</text:number>
            <text:p>de motie-Paulus Jansen over het inzetten van het aantal gederfde gezonde levensjaren als indicator (30175, nr. 173).</text:p>
          </text:list-item>
        </text:list>
        <text:p text:style-name="ifm_p_ifm">(Zie vergadering van 25 juni 2013.)</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30175, nr. 169) aan te houden.</text:p>
        <text:p text:style-name="ifm_p_ifm">Daartoe wordt besloten.</text:p>
        <text:p text:style-name="ifm_p_ifm">In stemming komt de motie-Thieme/Ouwehand (30175, nr. 1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Thieme/Ouwehand (30175, nr. 1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Thieme/Ouwehand (30175, nr. 1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Van Veldhoven/Pia Dijkstra (30175, nr. 1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Dik-Faber (30175, nr. 1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Dik-Faber (30175, nr. 17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en de PvdD voor deze motie hebben gestemd en de aanwezige leden van de overige fracties ertegen, zodat zij is verworpen.</text:p>
        <text:p text:style-name="ifm_p_ifm">In stemming komt de motie-Paulus Jansen (30175, nr. 1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5</meta:user-defined>
    <meta:user-defined meta:name="DC.title">Stemmingen moties Gezondheidsaspecten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166</meta:user-defined>
    <meta:user-defined meta:name="OVERHEIDop.behandeldDossier">30175;167</meta:user-defined>
    <meta:user-defined meta:name="OVERHEIDop.behandeldDossier">30175;168</meta:user-defined>
    <meta:user-defined meta:name="OVERHEIDop.behandeldDossier">30175;169</meta:user-defined>
    <meta:user-defined meta:name="OVERHEIDop.behandeldDossier">30175;170</meta:user-defined>
    <meta:user-defined meta:name="OVERHEIDop.behandeldDossier">30175;171</meta:user-defined>
    <meta:user-defined meta:name="OVERHEIDop.behandeldDossier">30175;172</meta:user-defined>
    <meta:user-defined meta:name="OVERHEIDop.behandeldDossier">30175;173</meta:user-defined>
    <meta:user-defined meta:name="OVERHEIDop.behandeldDossier">30175;169</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Natuur- en landschapsbeheer</meta:user-defined>
    <meta:user-defined meta:name="DCTERMS.W3CDTF/OVERHEIDop.datumVergadering">2013-07-02</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