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Windenergie op land"/>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Windenergie op land</text:h>
        <text:p text:style-name="ifm_p_ifm">Aan de orde zijn <text:span text:style-name="ifm_span_font.bold_ifm">de stemmingen over moties</text:span>, ingediend bij het <text:span text:style-name="ifm_span_font.bold_ifm">VAO Windenergie op land</text:span>,</text:p>
        <text:p text:style-name="ifm_p_ifm">te weten:</text:p>
        <text:list text:style-name="lijst">
          <text:list-item>
            <text:number>-</text:number>
            <text:p>de motie-De Graaf over stoppen met plannen voor windturbines (33612, nr. 5);</text:p>
          </text:list-item>
          <text:list-item>
            <text:number>-</text:number>
            <text:p>de motie-De Graaf over meebeslissen door omwonenden over het bouwen van windturbines (33612, nr. 6);</text:p>
          </text:list-item>
          <text:list-item>
            <text:number>-</text:number>
            <text:p>de motie-Klein over een mix van duurzame energieopwekking en forse energiebesparing (33612, nr. 7);</text:p>
          </text:list-item>
          <text:list-item>
            <text:number>-</text:number>
            <text:p>de motie-Klein over flexibeler omgaan met de taakstelling door provincies (33612, nr. 8);</text:p>
          </text:list-item>
          <text:list-item>
            <text:number>-</text:number>
            <text:p>de motie-Albert de Vries/Houwers over onafhankelijke expertteams (33612, nr. 9);</text:p>
          </text:list-item>
          <text:list-item>
            <text:number>-</text:number>
            <text:p>de motie-Dik-Faber over een PlanMER voor het Noordzeekanaal (33612, nr. 10);</text:p>
          </text:list-item>
          <text:list-item>
            <text:number>-</text:number>
            <text:p>de motie-Dik-Faber over een PlanMER voor de oude polders (33612, nr. 11);</text:p>
          </text:list-item>
          <text:list-item>
            <text:number>-</text:number>
            <text:p>de motie-Dik-Faber over een PlanMER voor de Kop van de Afsluitdijk (33612, nr. 12);</text:p>
          </text:list-item>
          <text:list-item>
            <text:number>-</text:number>
            <text:p>de motie-Agnes Mulder/Dik-Faber over een verplicht participatiemodel (33612, nr. 13);</text:p>
          </text:list-item>
          <text:list-item>
            <text:number>-</text:number>
            <text:p>de motie-Van Veldhoven/Dik-Faber over de doorlooptijd voor vergunningen en de daarmee samenhangende administratieve lasten (33612, nr. 15);</text:p>
          </text:list-item>
          <text:list-item>
            <text:number>-</text:number>
            <text:p>de motie-Van Veldhoven over windmolens op Rijksgrond niet vervangend maar aanvullend (33612, nr. 16);</text:p>
          </text:list-item>
          <text:list-item>
            <text:number>-</text:number>
            <text:p>de motie-Van Veldhoven over toetsen van de gevolgen voor gebieden met hoge natuurwaarde (33612, nr. 17).</text:p>
          </text:list-item>
        </text:list>
        <text:p text:style-name="ifm_p_ifm">(Zie vergadering van 25 juni 2013.)</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s (33612, nr. 13, 15 en 1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Albert de Vries/Houwers (33612,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beoordeling van ingediende projectplannen voor de plaatsing van windmolens de nodige zorgvuldigheid in acht genomen moet worden;</text:p>
        <text:p text:style-name="ifm_p_mt.3.38mm_ifm">voorts overwegende dat met name ten aanzien van (laagfrequente) geluidseffecten maatwerk vereist is omdat de situatie ter plaatse mede van invloed kan zijn op het al dan niet ervaren van overlast;</text:p>
        <text:p text:style-name="ifm_p_mt.3.38mm_ifm">van oordeel dat belanghebbenden en omwonenden nauw bij de planvorming betrokken dienen te worden en dat daarbij een goede afweging van belangen noodzakelijk is;</text:p>
        <text:p text:style-name="ifm_p_mt.3.38mm_ifm">verzoekt de regering, in de milieueffectrapportages voor windparken (laagfrequent) geluid verplicht op te laten nemen;</text:p>
        <text:p text:style-name="ifm_p_mt.3.38mm_ifm">verzoekt de regering voorts, onafhankelijke expertteams samen te stellen die bij projectprocedures ingeschakeld kunnen worden om in overleg met belanghebbenden te adviseren over (laagfrequent) geluid en nader te bepalen in welke mate de kosten hiervan voor rekening komen van de initiatiefnemers van het windpark,</text:p>
        <text:p text:style-name="ifm_p_mt.3.38mm_ifm">en gaat over tot de orde van de dag.</text:p>
        <text:p text:style-name="ifm_p_mt.3.38mm_ifm">Naar mij blijkt, wordt de indiening ervan voldoende ondersteund.</text:p>
        <text:p text:style-name="ifm_p_mt.3.38mm_ifm">Zij krijgt nr. 18, was nr. 9 (33612).</text:p>
        <text:p text:style-name="ifm_p_mt.3.38mm_ifm">Ik stel vast dat wij hier nu over kunnen stemmen.</text:p>
        <text:p text:style-name="ifm_p_ifm">In stemming komt de motie-De Graaf (33612,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De Graaf (33612,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50PLUS voor deze motie hebben gestemd en de aanwezige leden van de overige fracties ertegen, zodat zij is verworpen.</text:p>
        <text:p text:style-name="ifm_p_ifm">In stemming komt de motie-Klein (33612, nr. 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en de PvdD voor deze motie hebben gestemd en de aanwezige leden van de overige fracties ertegen, zodat zij is verworpen.</text:p>
        <text:p text:style-name="ifm_p_ifm">In stemming komt de motie-Klein (33612,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50PLUS voor deze motie hebben gestemd en de aanwezige leden van de overige fracties ertegen, zodat zij is verworpen.</text:p>
        <text:p text:style-name="ifm_p_ifm">In stemming komt de gewijzigde motie-Albert de Vries/Houwers (33612, nr. 18, was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en de PvdA voor deze gewijzigde motie hebben gestemd en de aanwezige leden van de overige fracties ertegen, zodat zij is aangenomen.</text:p>
        <text:p text:style-name="ifm_p_ifm">In stemming komt de motie-Dik-Faber (33612,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Dik-Faber (33612,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Dik-Faber (33612,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Van Veldhoven (33612,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4</meta:user-defined>
    <meta:user-defined meta:name="DC.title">Stemmingen moties Windenergie op 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5</meta:user-defined>
    <meta:user-defined meta:name="OVERHEIDop.behandeldDossier">33612;6</meta:user-defined>
    <meta:user-defined meta:name="OVERHEIDop.behandeldDossier">33612;7</meta:user-defined>
    <meta:user-defined meta:name="OVERHEIDop.behandeldDossier">33612;8</meta:user-defined>
    <meta:user-defined meta:name="OVERHEIDop.behandeldDossier">33612;9</meta:user-defined>
    <meta:user-defined meta:name="OVERHEIDop.behandeldDossier">33612;10</meta:user-defined>
    <meta:user-defined meta:name="OVERHEIDop.behandeldDossier">33612;11</meta:user-defined>
    <meta:user-defined meta:name="OVERHEIDop.behandeldDossier">33612;12</meta:user-defined>
    <meta:user-defined meta:name="OVERHEIDop.behandeldDossier">33612;13</meta:user-defined>
    <meta:user-defined meta:name="OVERHEIDop.behandeldDossier">33612;15</meta:user-defined>
    <meta:user-defined meta:name="OVERHEIDop.behandeldDossier">33612;16</meta:user-defined>
    <meta:user-defined meta:name="OVERHEIDop.behandeldDossier">33612;17</meta:user-defined>
    <meta:user-defined meta:name="OVERHEIDop.behandeldDossier">33612;13</meta:user-defined>
    <meta:user-defined meta:name="OVERHEIDop.behandeldDossier">33612;15</meta:user-defined>
    <meta:user-defined meta:name="OVERHEIDop.behandeldDossier">33612;17</meta:user-defined>
    <meta:user-defined meta:name="OVERHEIDop.behandeldDossier">33612;18</meta:user-defined>
    <meta:user-defined meta:name="OVERHEID.TaxonomieBeleidsagenda/OVERHEID.category">Natuur en milieu | Energie</meta:user-defined>
    <meta:user-defined meta:name="DCTERMS.W3CDTF/OVERHEIDop.datumVergadering">2013-07-02</meta:user-defined>
    <meta:user-defined meta:name="OVERHEIDop.handelingenItemNummer">14</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