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 aangehouden motie Grote Merenregio"/>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 aangehouden motie Grote Merenregio</text:h>
        <text:p text:style-name="ifm_p_ifm">Aan de orde is <text:span text:style-name="ifm_span_font.bold_ifm">de stemming over een aangehouden motie</text:span>, ingediend bij het <text:span text:style-name="ifm_span_font.bold_ifm">VAO Grote Merenregio</text:span>,</text:p>
        <text:p text:style-name="ifm_p_ifm">te weten:</text:p>
        <text:list text:style-name="lijst">
          <text:list-item>
            <text:number>-</text:number>
            <text:p>de motie-Sjoerdsma over het mogelijk maken van abortus voor verkrachte vrouwen in conflictgebieden (29237, nr. 152).</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motie-Sjoerdsma (29237, nr. 1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bortus bij vrouwen die zwanger zijn als gevolg van verkrachting slechts plaatsvindt indien er een medische noodzaak is;</text:p>
        <text:p text:style-name="ifm_p_mt.3.38mm_ifm">van mening dat louter een medische noodzaak als grond voor abortus bij verkrachtingsslachtoffers in conflictgebieden zich niet verhoudt tot de beoogde regeringsinzet op vrouwenrechten en bescherming van vrouwen in conflictgebieden;</text:p>
        <text:p text:style-name="ifm_p_mt.3.38mm_ifm">verzoekt de regering, te bevorderen dat abortus binnen de Nederlandse noodhulp mogelijk is voor vrouwen in conflictgebieden die als gevolg van verkrachting zwanger zijn geraakt;</text:p>
        <text:p text:style-name="ifm_p_mt.3.38mm_ifm">verzoekt de regering tevens, binnen het budget voor humanitaire hulp en Seksuele en Reproductieve Gezondheid en Rechten steun te verlenen aan organisaties die kunnen voorzien in de mogelijkheid van een abortus bij deze categorie vrouwen,</text:p>
        <text:p text:style-name="ifm_p_mt.3.38mm_ifm">en gaat over tot de orde van de dag.</text:p>
        <text:p text:style-name="ifm_p_mt.3.38mm_ifm">Naar mij blijkt, wordt de indiening ervan voldoende ondersteund.</text:p>
        <text:p text:style-name="ifm_p_mt.3.38mm_ifm">Zij krijgt nr. 155, was nr. 152 (29237).</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Het CDA vindt dat elke vorm van menselijk leven recht op bescherming heeft. Dat geldt ook voor het ongeboren menselijk leven. In situaties rondom een noodsituatie staan vrouwenrechten en bescherming van vrouwen in conflictgebieden voor het CDA voorop. De motie zou kunnen worden uitgelegd alsof organisaties die niet voorzien in de mogelijkheid van abortus, geen gebruik meer kunnen maken van het budget voor humanitaire hulp en seksuele en reproductieve gezondheid en rechten. Het uitsluiten van deze organisaties, die andere oplossingen dan abortus bieden, wil het CDA niet steunen. Het CDA steunt de motie, maar met bovenstaande argumentatie.</text:p>
        <text:p text:style-name="ifm_p_ifm">In stemming komt de gewijzigde motie-Sjoerdsma (29237, nr. 155, was nr. 1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VVD,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1</meta:user-defined>
    <meta:user-defined meta:name="DC.title">Stemming aangehouden motie Grote Merenregi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37;152</meta:user-defined>
    <meta:user-defined meta:name="OVERHEIDop.behandeldDossier">29237;155</meta:user-defined>
    <meta:user-defined meta:name="OVERHEID.TaxonomieBeleidsagenda/OVERHEID.category">Internationaal | Ontwikkelingssamenwerking</meta:user-defined>
    <meta:user-defined meta:name="DCTERMS.W3CDTF/OVERHEIDop.datumVergadering">2013-07-02</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