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0"/>
        <text:user-field-decl office:value-type="string" text:name="OVERHEIDop.titel" office:string-value="Stemmingen Raming Tweede Kamer"/>
        <text:user-field-decl office:value-type="string" text:name="kamer" office:string-value="Tweede Kamer"/>
        <text:user-field-decl office:value-type="string" text:name="datum" office:string-value="2 juli 2013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0<text:line-break/>Stemmingen Raming Tweede Kamer</text:h>
        <text:p text:style-name="ifm_p_ifm">Aan de orde is <text:span text:style-name="ifm_span_font.bold_ifm">de stemming</text:span> in verband met <text:span text:style-name="ifm_span_font.bold_ifm">de raming der voor de Tweede Kamer in 2014 benodigde uitgaven, alsmede aanwijzing en raming van de ontvangsten</text:span>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stel voor, de raming voor het jaar 2014 vast te stellen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2-10</meta:user-defined>
    <meta:user-defined meta:name="DC.title">Stemmingen Raming Tweede Kam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1-14</meta:user-defined>
    <meta:user-defined meta:name="DCTERMS.W3CDTF/DCTERMS.issued">2013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3-07-02</meta:user-defined>
    <meta:user-defined meta:name="OVERHEIDop.handelingenItemNummer">10</meta:user-defined>
    <meta:user-defined meta:name="OVERHEIDop.publicationIssue">102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