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Stemmingen Verlaging maximumopbouw- en premiepercentages pensioen"/>
        <text:user-field-decl office:value-type="string" text:name="kamer" office:string-value="Tweede Kamer"/>
        <text:user-field-decl office:value-type="string" text:name="datum" office:string-value="27 juni 2013"/>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Stemmingen Verlaging maximumopbouw- en premiepercentages pensioen</text:h>
        <text:p text:style-name="ifm_p_ifm">Aan de orde is <text:span text:style-name="ifm_span_font.bold_ifm">de stemming</text:span> in verband met het wetsvoorstel <text:span text:style-name="ifm_span_font.bold_ifm">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610)</text:span>.</text:p>
        <text:p text:style-name="ifm_p_ifm">(Zie wetgevingsoverleg van 26 juni 2013.)</text:p>
        <text:p text:style-name="ifm_p_mt.3.38mm_ifm">De <text:span text:style-name="ifm_span_font.bold_ifm">voorzitter</text:span>:<text:variable-set office:value-type="string" text:display="none" text:name="spreker" office:string-value="voorzitter"/></text:p>
        <text:p text:style-name="ifm_p_ifm">Ik geef gelegenheid tot het afleggen van stemverklaringen vooraf.</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Wij stemmen vandaag over twee pensioenwetten. De eerste gaat over de pensioendeal van 250 miljoen, waarmee mensen worden verplicht om voor heel kleine bedragen bij te sparen en waarbij er toch belastinggeld gaat naar een pensioenopbouw als je meer dan €100.000 verdient. Iedereen is daar buitengewoon kritisch over: de Nederlandsche Bank, de Raad van State, de Autoriteit Financiële Markten, de sociale partners zelf die deze deal hebben gemaakt en zelfs het kabinet is in de memorie van toelichting niet enthousiast. Ik begrijp dat de enige reden om dit te doen is dat er een afspraak is gemaakt in het sociaal akkoord, maar wat mij betreft neemt een parlement dat een wet die dusdanig rammelt aanneemt zichzelf niet serieus. Daarom zal de factie van D66 tegen dat wetsvoorstel stemmen.</text:p>
        <text:p text:style-name="ifm_p_ifm">Daarnaast ligt er een beperking van het pensioensparen. Die richting begrijpt mijn fractie. Mijn fractie vindt het ook goed dat er een maximering op €100.000 wordt afgesproken, maar dan is het natuurlijk wel nodig dat tegenover minder pensioenopbouw ook lagere pensioenpremies staan. Juist daar kunnen kabinet en sociale partners geen waarborgen bieden. Daarmee dreigen jongeren en werkenden de pineut te zijn, missen we een bijdrage aan economisch herstel en is een bezuiniging van 3 miljard euro boterzacht geworden. Het kabinet kiest duidelijk voor vrede in de polder in plaats van voor de portemonnee van mensen. Daarom zal mijn fractie ook tegen dat wetsvoorstel stemmen.</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De 50PLUS-fractie staat voor een goed pensioen voor de gepensioneerden nu en voor de gepensioneerden van de toekomst. Het wetsvoorstel 33610, over maximering pensioenopbouw, heeft tot doel een miljardenbezuiniging te realiseren maar legt daarvoor de rekening bij de gepensioneerden van de toekomst. Zij moeten het doen met een kwart minder pensioen. Er zijn dus veel zorgen over de dag van morgen door dit kabinet. Het kabinet heeft dit wetsvoorstel in een noodtempo door de Kamer gejaagd, en dat maakt dat er onvoldoende ruimte is geweest voor het zorgvuldig kijken naar op het spel staande belangen. De vele kritische kanttekeningen van deskundigen en oproepen van werknemers worden genegeerd.</text:p>
        <text:p text:style-name="ifm_p_ifm">En dan is er nog het wetsvoorstel 33672, over de pensioenaanvullingsregelingen. Met verbazing constateert de fractie van 50PLUS dat het wetgevingstraject zeer onzorgvuldig is geweest. Niemand wil deze wet, behalve een werkgroep van de Stichting van de Arbeid als uitwerking van een onderdeel van het sociaal akkoord, met het kabinet als doorgeefluik. Inhoudelijk klopt het niet, het kost 1 miljoen aan uitvoeringskosten en het levert de pensioenopbouwers niets. Wij zullen daarom tegen beide voorstellen stemmen, want wij zijn ernstig teleurgesteld in deze gang van zaken.</text:p>
        <text:p text:style-name="ifm_p_mt.3.38mm_ifm">De <text:span text:style-name="ifm_span_font.bold_ifm">voorzitter</text:span>:<text:variable-set office:value-type="string" text:display="none" text:name="spreker" office:string-value="voorzitter"/></text:p>
        <text:p text:style-name="ifm_p_ifm">Dank u wel. Er heeft zich verder niemand gemeld voor een stemverklaring vooraf, dus we gaan stemmen.</text:p>
        <text:p text:style-name="ifm_p_ifm">In stemming komt het amendement-Klaver (stuk nr. 18,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it amendement hebben gestemd en de aanwezige leden van de de overige fracties ertegen, zodat het is verworpen.</text:p>
        <text:p text:style-name="ifm_p_ifm">Ik stel vast dat door de verwerping van dit amendement de overige op stuk nr. 18 voorkomende amendementen als verworpen kunnen worden beschouwd.</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VVD en de PvdA voor dit wetsvoorstel hebben gestemd en de aanwezige leden van de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1-7</meta:user-defined>
    <meta:user-defined meta:name="DC.title">Stemmingen Verlaging maximumopbouw- en premiepercentages pensio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10;18</meta:user-defined>
    <meta:user-defined meta:name="OVERHEID.TaxonomieBeleidsagenda/OVERHEID.category">Financiën | Belasting</meta:user-defined>
    <meta:user-defined meta:name="OVERHEID.TaxonomieBeleidsagenda/OVERHEID.category">Financiën | Inkomensbeleid</meta:user-defined>
    <meta:user-defined meta:name="DCTERMS.W3CDTF/OVERHEIDop.datumVergadering">2013-06-27</meta:user-defined>
    <meta:user-defined meta:name="OVERHEIDop.handelingenItemNummer">7</meta:user-defined>
    <meta:user-defined meta:name="OVERHEIDop.publicationIssue">101</meta:user-defined>
    <meta:user-defined meta:name="OVERHEIDop.publicationName">Handelingen</meta:user-defined>
    <meta:user-defined meta:name="OVERHEIDop.vergaderjaar">2012-2013</meta:user-defined>
    <meta:user-defined meta:name="OVERHEIDop.versieInformatie"/>
  </office:meta>
</office:document-meta>
</file>