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 33422
            </text:p>
        <text:p text:style-name="ifm_p_indent.0.13in_ifm">minister van Veiligheid en Justitie, I.W. Opstelten – 2 oktober 2012</text:p>
        <text:p text:style-name="ifm_p_indent.0.13in_ifm">Koninklijke boodschap, met de erbij behorende stukken, is al rondgezonden en gepubliceerd</text:p>
        <text:p text:style-name="ifm_p_mt.3.38mm_ifm">Regels tot uitvoering van de Verordening (EU) nr. 211/2011 van het Europees Parlement en de Raad van 16 februari 2011 over het burgerinitiatief (PbEU 2011, L 65) (Uitvoeringswet verordening Europees burgerinitiatief) – 33423
            </text:p>
        <text:p text:style-name="ifm_p_indent.0.13in_ifm">minister van Binnenlandse Zaken en Koninkrijksrelaties, J.W.E. Spies – 3 oktober 2012</text:p>
        <text:p text:style-name="ifm_p_indent.0.13in_ifm">Koninklijke boodschap, met de erbij behorende stukken, is al rondgezonden en gepubliceerd</text:p>
        <text:p text:style-name="ifm_p_mt.3.38mm_ifm">Wijziging van de Wegenverkeerswet 1994 in verband met het wijzigen van de tellerstand van motorrijtuigen – 33424
            </text:p>
        <text:p text:style-name="ifm_p_indent.0.13in_ifm">minister van Infrastructuur en Milieu, M.H. Schultz van Haegen-Maas Geesteranus – 3 oktober 2012</text:p>
        <text:p text:style-name="ifm_p_indent.0.13in_ifm">Koninklijke boodschap, met de erbij behorende stukken, is al rondgezonden en gepubliceerd</text:p>
        <text:p text:style-name="ifm_p_mt.3.38mm_ifm">Wijziging van de Mediawet 2008 in verband met de verspreiding van televisie- en radioprogrammakanalen door middel van omroepnetwerken en omroepzenders en de vaststelling van de minimale omvang van het standaardpakket televisie- en radioprogrammakanalen – 33426
            </text:p>
        <text:p text:style-name="ifm_p_indent.0.13in_ifm">minister van Onderwijs, Cultuur en Wetenschap, J.M. van Bijsterveldt-Vliegenthart – 5 oktober 2012</text:p>
        <text:p text:style-name="ifm_p_indent.0.13in_ifm">Koninklijke boodschap, met de erbij behorende stukken, is al rondgezonden en gepubliceerd</text:p>
        <text:p text:style-name="ifm_p_mt.3.38mm_ifm">Wijziging van enige wetten in verband met de handhaving van voorschriften in de Engelse taal – 33427
            </text:p>
        <text:p text:style-name="ifm_p_indent.0.13in_ifm">minister van Veiligheid en Justitie, I.W. Opstelten – 5 oktober 2012</text:p>
        <text:p text:style-name="ifm_p_indent.0.13in_ifm">Koninklijke boodschap, met de erbij behorende stukken, is al rondgezonden en gepubliceerd</text:p>
        <text:p text:style-name="ifm_p_mt.3.38mm_ifm">Wijziging van de Wet milieubeheer en de Wet op de economische delicten ten behoeve van de intrekking van het stelsel van handel in NOx-emissierechten (intrekking handel in NOx-emissierechten) – 33428
            </text:p>
        <text:p text:style-name="ifm_p_indent.0.13in_ifm">staatssecretaris van Infrastructuur en Milieu, J.J. Atsma – 5 oktober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Vijfde voortgangsrapportage Portugal, gebaseerd op de uitkomsten van een gezamenlijke missie van het IMF, de Europese Commissie en de ECB (de Trojka) – 21501-07-947
            </text:p>
        <text:p text:style-name="ifm_p_indent.0.13in_ifm">minister van Financiën, J.C. de Jager – 3 oktober 2012</text:p>
        <text:p text:style-name="ifm_p_indent.0.13in_ifm">Rondgezonden en gepubliceerd</text:p>
        <text:p text:style-name="ifm_p_mt.3.38mm_ifm">Brief van de minister bij de aanbieding van vertrouwelijke stukken, als achtergrond bij de eerder aangeboden stukken inzake de vijfde voortgangsrapportage Portugal – 21501-07-948
            </text:p>
        <text:p text:style-name="ifm_p_indent.0.13in_ifm">minister van Financiën, J.C. de Jager – 4 oktober 2012</text:p>
        <text:p text:style-name="ifm_p_indent.0.13in_ifm">Rondgezonden en gepubliceerd</text:p>
        <text:p text:style-name="ifm_p_mt.3.38mm_ifm">Aanbieding geannoteerde agenda voor de Eurogroep en de Ecofin Raad van 8 en 9 oktober 2012 te Luxemburg – 21501-07-950
            </text:p>
        <text:p text:style-name="ifm_p_indent.0.13in_ifm">minister van Financiën, J.C. de Jager – 2 oktober 2012</text:p>
        <text:p text:style-name="ifm_p_indent.0.13in_ifm">Rondgezonden en gepubliceerd</text:p>
        <text:p text:style-name="ifm_p_mt.3.38mm_ifm">Inaugurele vergadering van het ESM op 8 en 9 oktober – 21501-07-951
            </text:p>
        <text:p text:style-name="ifm_p_indent.0.13in_ifm">minister van Financiën, J.C. de Jager – 2 oktober 2012</text:p>
        <text:p text:style-name="ifm_p_indent.0.13in_ifm">Rondgezonden en gepubliceerd</text:p>
        <text:p text:style-name="ifm_p_mt.3.38mm_ifm">Geannoteerde Agenda Landbouw- en Visserijraad oktober 2012 – 21501-32-642
            </text:p>
        <text:p text:style-name="ifm_p_indent.0.13in_ifm">staatssecretaris van Economische Zaken, Landbouw en Innovatie, H. Bleker – 5 oktober 2012</text:p>
        <text:p text:style-name="ifm_p_indent.0.13in_ifm">Rondgezonden en gepubliceerd</text:p>
        <text:p text:style-name="ifm_p_mt.3.38mm_ifm">Voornemen tot verlengen van verdragen inzake de Notawisseling houdende een verdrag tussen het Koninkrijk der Nederlanden en de Verenigde Staten van Amerika betreffende de status van militair- en burgerpersoneel van de Amerikaanse Strijdkrachten tijdens militaire training en oefeningen op de Nederlandse Antillen en Aruba; 's-Gravenhage, 3 mei 2005 – 24493-R1557–52</text:p>
        <text:p text:style-name="ifm_p_indent.0.13in_ifm">minister van Buitenlandse Zaken, U. Rosenthal – 28 september 2012</text:p>
        <text:p text:style-name="ifm_p_indent.0.13in_ifm">Rondgezonden en gepubliceerd</text:p>
        <text:p text:style-name="ifm_p_mt.3.38mm_ifm">Gecombineerde jaarverslagen 2011 van het Kapittel der Militaire Willems-Orde, het Kapittel voor de Civiele Orden en de Kanselier der Nederlandse Orden – 24827-16
            </text:p>
        <text:p text:style-name="ifm_p_indent.0.13in_ifm">minister van Binnenlandse Zaken en Koninkrijksrelaties, J.W.E. Spies – 5 oktober 2012</text:p>
        <text:p text:style-name="ifm_p_indent.0.13in_ifm">Rondgezonden en gepubliceerd</text:p>
        <text:p text:style-name="ifm_p_mt.3.38mm_ifm">Informatie omtrent de Belgische inspecties aan de Belgische reactorvaten in de nucleaire installaties Doel 3 en Tihange 2 en de inspecties van de KFD in de centrale Borssele – 25422-95
            </text:p>
        <text:p text:style-name="ifm_p_indent.0.13in_ifm">minister van Economische Zaken, Landbouw en Innovatie, M.J.M. Verhagen – 3 oktober 2012</text:p>
        <text:p text:style-name="ifm_p_indent.0.13in_ifm">Rondgezonden en gepubliceerd</text:p>
        <text:p text:style-name="ifm_p_mt.3.38mm_ifm">Nederlandse en Europese inzet bij de 11e Conferentie van Partijen van het Biodiversiteitsverdrag – 26407-70
            </text:p>
        <text:p text:style-name="ifm_p_indent.0.13in_ifm">staatssecretaris van Economische Zaken, Landbouw en Innovatie, H. Bleker – 4 oktober 2012</text:p>
        <text:p text:style-name="ifm_p_indent.0.13in_ifm">Rondgezonden en gepubliceerd</text:p>
        <text:p text:style-name="ifm_p_mt.3.38mm_ifm">Studie effecten GGO-mais en Roundup op gezondheid – 27428-238
            </text:p>
        <text:p text:style-name="ifm_p_indent.0.13in_ifm">staatssecretaris van Economische Zaken, Landbouw en Innovatie, H. Bleker – 3 oktober 2012</text:p>
        <text:p text:style-name="ifm_p_indent.0.13in_ifm">Rondgezonden en gepubliceerd</text:p>
        <text:p text:style-name="ifm_p_mt.3.38mm_ifm">Reactie op artikel 'Gebruik geen slootwater Bommelerwaard' – 27625-282
            </text:p>
        <text:p text:style-name="ifm_p_indent.0.13in_ifm">staatssecretaris van Infrastructuur en Milieu, J.J. Atsma – 4 oktober 2012</text:p>
        <text:p text:style-name="ifm_p_indent.0.13in_ifm">Rondgezonden en gepubliceerd</text:p>
        <text:p text:style-name="ifm_p_mt.3.38mm_ifm">Nederlands actieplan duurzame gewasbescherming – 27858-119
            </text:p>
        <text:p text:style-name="ifm_p_indent.0.13in_ifm">staatssecretaris van Infrastructuur en Milieu, J.J. Atsma – 4 oktober 2012</text:p>
        <text:p text:style-name="ifm_p_indent.0.13in_ifm">Rondgezonden en gepubliceerd</text:p>
        <text:p text:style-name="ifm_p_mt.3.38mm_ifm">Antwoorden op vragen inzake Aanpassing subsidiekader patiënten- en gehandicaptenorganisaties (pg-organisaties) – 29214-65
            </text:p>
        <text:p text:style-name="ifm_p_indent.0.13in_ifm">minister van Volksgezondheid, Welzijn en Sport, E.I. Schippers – 3 oktober 2012</text:p>
        <text:p text:style-name="ifm_p_indent.0.13in_ifm">Rondgezonden en gepubliceerd</text:p>
        <text:p text:style-name="ifm_p_mt.3.38mm_ifm">Aanbieding ontwerpbesluit, houdende tijdelijke regels inzake de zelfstandige bevoegdheid tot het verrichten van voorbehouden handelingen van de klinisch technoloog (Besluit tijdelijke zelfstandige bevoegdheid klinisch technoloog) – 29282-169
            </text:p>
        <text:p text:style-name="ifm_p_indent.0.13in_ifm">minister van Volksgezondheid, Welzijn en Sport, E.I. Schippers – 3 oktober 2012</text:p>
        <text:p text:style-name="ifm_p_indent.0.13in_ifm">Rondgezonden en gepubliceerd</text:p>
        <text:p text:style-name="ifm_p_mt.3.38mm_ifm">Stand van zaken van het trekkerrijbewijs voor land- en bosbouwtrekkers (LBT's) en motorrijtuigen met beperkte snelheid (MMBS'en) – 29398-341
            </text:p>
        <text:p text:style-name="ifm_p_indent.0.13in_ifm">minister van Infrastructuur en Milieu, M.H. Schultz van Haegen-Maas Geesteranus – 4 oktober 2012</text:p>
        <text:p text:style-name="ifm_p_indent.0.13in_ifm">Rondgezonden en gepubliceerd</text:p>
        <text:p text:style-name="ifm_p_mt.3.38mm_ifm">Aanbieding rapport van de World Health Organization (WHO) dat als onderwerp heeft het bevorderen van het verantwoord gebruik van geneesmiddelen – 29477-201
            </text:p>
        <text:p text:style-name="ifm_p_indent.0.13in_ifm">minister van Volksgezondheid, Welzijn en Sport, E.I. Schippers – 2 oktober 2012</text:p>
        <text:p text:style-name="ifm_p_indent.0.13in_ifm">Rondgezonden en gepubliceerd</text:p>
        <text:p text:style-name="ifm_p_mt.3.38mm_ifm">Reactie naar aanleiding van het bericht in het Algemeen Dagblad (AD) dat de brandweer wacht met uitrukken tot de collega's van de vrijwillige brandweer aanwezig zijn waardoor kostbare tijd verloren gaat – 29517-63
            </text:p>
        <text:p text:style-name="ifm_p_indent.0.13in_ifm">minister van Veiligheid en Justitie, I.W. Opstelten – 2 oktober 2012</text:p>
        <text:p text:style-name="ifm_p_indent.0.13in_ifm">Rondgezonden en gepubliceerd</text:p>
        <text:p text:style-name="ifm_p_mt.3.38mm_ifm">Reactie op het spaarprogramma van Menzis – 29689-417
            </text:p>
        <text:p text:style-name="ifm_p_indent.0.13in_ifm">minister van Volksgezondheid, Welzijn en Sport, E.I. Schippers – 2 oktober 2012</text:p>
        <text:p text:style-name="ifm_p_indent.0.13in_ifm">Rondgezonden en gepubliceerd</text:p>
        <text:p text:style-name="ifm_p_mt.3.38mm_ifm">Voortgang Actie Koperslag – 29893-136
            </text:p>
        <text:p text:style-name="ifm_p_indent.0.13in_ifm">minister van Veiligheid en Justitie, I.W. Opstelten – 3 oktober 2012</text:p>
        <text:p text:style-name="ifm_p_indent.0.13in_ifm">Rondgezonden en gepubliceerd</text:p>
        <text:p text:style-name="ifm_p_mt.3.38mm_ifm">Aanbieding 20ste Voortgangsrapportage Ruimte voor de Rivier – 30080-61
            </text:p>
        <text:p text:style-name="ifm_p_indent.0.13in_ifm">staatssecretaris van Infrastructuur en Milieu, J.J. Atsma – 4 oktober 2012</text:p>
        <text:p text:style-name="ifm_p_indent.0.13in_ifm">Rondgezonden en gepubliceerd</text:p>
        <text:p text:style-name="ifm_p_mt.3.38mm_ifm">Informatie over de instroomcijfers van reguliere verblijfsvergunningen in relatie tot de impact van legesverhoging van 1 juli 2011 – 30573-110
            </text:p>
        <text:p text:style-name="ifm_p_indent.0.13in_ifm">minister voor Immigratie, Integratie en Asiel, G.B.M. Leers – 3 oktober 2012</text:p>
        <text:p text:style-name="ifm_p_indent.0.13in_ifm">Rondgezonden en gepubliceerd</text:p>
        <text:p text:style-name="ifm_p_mt.3.38mm_ifm">Derde voortgangsrapportage INDiGO – 30573-111
            </text:p>
        <text:p text:style-name="ifm_p_indent.0.13in_ifm">minister voor Immigratie, Integratie en Asiel, G.B.M. Leers – 5 oktober 2012</text:p>
        <text:p text:style-name="ifm_p_indent.0.13in_ifm">Rondgezonden en gepubliceerd</text:p>
        <text:p text:style-name="ifm_p_mt.3.38mm_ifm">Voorhang contracteerruimte AWBZ 2013 – 30597-267
            </text:p>
        <text:p text:style-name="ifm_p_indent.0.13in_ifm">staatssecretaris van Volksgezondheid, Welzijn en Sport, M.L.L.E. Veldhuijzen van Zanten-Hyllner – 3 oktober 2012</text:p>
        <text:p text:style-name="ifm_p_indent.0.13in_ifm">Rondgezonden en gepubliceerd</text:p>
        <text:p text:style-name="ifm_p_mt.3.38mm_ifm">Wachtlijsten AWBZ – 30597-268
            </text:p>
        <text:p text:style-name="ifm_p_indent.0.13in_ifm">staatssecretaris van Volksgezondheid, Welzijn en Sport, M.L.L.E. Veldhuijzen van Zanten-Hyllner – 3 oktober 2012</text:p>
        <text:p text:style-name="ifm_p_indent.0.13in_ifm">Rondgezonden en gepubliceerd</text:p>
        <text:p text:style-name="ifm_p_mt.3.38mm_ifm">Aanbieding ontwerpbesluit tot wijziging van het Besluit stortplaatsen en stortverboden afvalstoffen (stortverbod koud-immobiliseerbare grond) – 30872-128
            </text:p>
        <text:p text:style-name="ifm_p_indent.0.13in_ifm">staatssecretaris van Infrastructuur en Milieu, J.J. Atsma – 3 oktober 2012</text:p>
        <text:p text:style-name="ifm_p_indent.0.13in_ifm">Rondgezonden en gepubliceerd</text:p>
        <text:p text:style-name="ifm_p_mt.3.38mm_ifm">Toezegging algemeen overleg interlandelijke adoptie d.d. 19 april 2012 – 31265-44
            </text:p>
        <text:p text:style-name="ifm_p_indent.0.13in_ifm">staatssecretaris van Veiligheid en Justitie, F. Teeven – 4 oktober 2012</text:p>
        <text:p text:style-name="ifm_p_indent.0.13in_ifm">Rondgezonden en gepubliceerd</text:p>
        <text:p text:style-name="ifm_p_mt.3.38mm_ifm">Verslag van een schriftelijk overleg over de reactie van de minister van Onderwijs, Cultuur en Wetenschap d.d. 28 maart 2012 op de brief van de stichting VSA tot aanpassing van de Wet voortgezet onderwijs (WVO) opdat het onderwijsaanbod zich kan aanpassen aan de vraag – 31289-134
            </text:p>
        <text:p text:style-name="ifm_p_indent.0.13in_ifm">minister van Onderwijs, Cultuur en Wetenschap, J.M. van Bijsterveldt-Vliegenthart – 2 oktober 2012</text:p>
        <text:p text:style-name="ifm_p_indent.0.13in_ifm">Rondgezonden en gepubliceerd</text:p>
        <text:p text:style-name="ifm_p_mt.3.38mm_ifm">Informatie over de toezending van de kabinetsreactie op het Onderwijsraadadvies 'Zicht op macrodoelmatig opleidingsaanbod' – 31524-154
            </text:p>
        <text:p text:style-name="ifm_p_indent.0.13in_ifm">minister van Onderwijs, Cultuur en Wetenschap, J.M. van Bijsterveldt-Vliegenthart – 3 oktober 2012</text:p>
        <text:p text:style-name="ifm_p_indent.0.13in_ifm">Rondgezonden en gepubliceerd</text:p>
        <text:p text:style-name="ifm_p_mt.3.38mm_ifm">Bevindingen Inspectie Jeugdzorg bij Almata Ossendrecht – 31839-242
            </text:p>
        <text:p text:style-name="ifm_p_indent.0.13in_ifm">staatssecretaris van Volksgezondheid, Welzijn en Sport, M.L.L.E. Veldhuijzen van Zanten-Hyllner – 5 oktober 2012</text:p>
        <text:p text:style-name="ifm_p_indent.0.13in_ifm">Rondgezonden en gepubliceerd</text:p>
        <text:p text:style-name="ifm_p_mt.3.38mm_ifm">Verslag van een schriftelijk overleg inzake het ontwerpbesluit houdende de regeling van enkele onderwerpen van de Aanbestedingswet (Aanbestedingsbesluit) evenals enkele aanverwante brieven – 32440-74
            </text:p>
        <text:p text:style-name="ifm_p_indent.0.13in_ifm">minister van Economische Zaken, Landbouw en Innovatie, M.J.M. Verhagen – 3 oktober 2012</text:p>
        <text:p text:style-name="ifm_p_indent.0.13in_ifm">Rondgezonden en gepubliceerd</text:p>
        <text:p text:style-name="ifm_p_mt.3.38mm_ifm">Aanbieding rapport "Costs and Effectiveness of Domestic Offset schemes" opgesteld door Ecofys – 32667-25
            </text:p>
        <text:p text:style-name="ifm_p_indent.0.13in_ifm">staatssecretaris van Infrastructuur en Milieu, J.J. Atsma – 2 oktober 2012</text:p>
        <text:p text:style-name="ifm_p_indent.0.13in_ifm">Rondgezonden en gepubliceerd</text:p>
        <text:p text:style-name="ifm_p_mt.3.38mm_ifm">Beantwoording mondelinge vragen Basisnet goederenvervoer over de Hanzelijn – 32862-52
            </text:p>
        <text:p text:style-name="ifm_p_indent.0.13in_ifm">minister van Infrastructuur en Milieu, M.H. Schultz van Haegen-Maas Geesteranus – 2 oktober 2012</text:p>
        <text:p text:style-name="ifm_p_indent.0.13in_ifm">Rondgezonden en gepubliceerd</text:p>
        <text:p text:style-name="ifm_p_mt.3.38mm_ifm">Ring Utrecht – 33400-A-5
            </text:p>
        <text:p text:style-name="ifm_p_indent.0.13in_ifm">minister van Infrastructuur en Milieu, M.H. Schultz van Haegen-Maas Geesteranus – 2 oktober 2012</text:p>
        <text:p text:style-name="ifm_p_indent.0.13in_ifm">Rondgezonden en gepubliceerd</text:p>
        <text:p text:style-name="ifm_p_mt.3.38mm_ifm">Verslag houdende een lijst van vragen en antwoorden – 33400-I-4
            </text:p>
        <text:p text:style-name="ifm_p_indent.0.13in_ifm">minister van Algemene Zaken, M. (Mark) Rutte – 5 oktober 2012</text:p>
        <text:p text:style-name="ifm_p_indent.0.13in_ifm">Rondgezonden en gepubliceerd</text:p>
        <text:p text:style-name="ifm_p_mt.3.38mm_ifm">Verslag houdende een lijst van vragen en antwoorden – 33400-III-4
            </text:p>
        <text:p text:style-name="ifm_p_indent.0.13in_ifm">minister van Algemene Zaken, M. (Mark) Rutte – 5 oktober 2012</text:p>
        <text:p text:style-name="ifm_p_indent.0.13in_ifm">Rondgezonden en gepubliceerd</text:p>
        <text:p text:style-name="ifm_p_mt.3.38mm_ifm">Derde en de vierde rapportage van de Voortgangscommissie Curaçao aan met de bijbehorende uitvoeringsrapportage van de minister van Justitie van Curaçao inzake het Korps Politie Curaçao en het Sentro di Detension i Korekshon Korsou (SDKK) – 33400-IV-3
            </text:p>
        <text:p text:style-name="ifm_p_indent.0.13in_ifm">minister van Binnenlandse Zaken en Koninkrijksrelaties, J.W.E. Spies – 5 oktober 2012</text:p>
        <text:p text:style-name="ifm_p_indent.0.13in_ifm">Rondgezonden en gepubliceerd</text:p>
        <text:p text:style-name="ifm_p_mt.3.38mm_ifm">Informatieverzoek van leden van het Amerikaanse congres in verband met aantijgingen jegens de secretaris-generaal van het ministerie van Veiligheid en Justitie – 33400-VI-3
            </text:p>
        <text:p text:style-name="ifm_p_indent.0.13in_ifm">minister van Veiligheid en Justitie, I.W. Opstelten – 3 oktober 2012</text:p>
        <text:p text:style-name="ifm_p_indent.0.13in_ifm">Rondgezonden en gepubliceerd</text:p>
        <text:p text:style-name="ifm_p_mt.3.38mm_ifm">Vooropname 2012, Factsheet over export van afval – 33412-2
            </text:p>
        <text:p text:style-name="ifm_p_indent.0.13in_ifm">president van de Algemene Rekenkamer, S.J. Stuiveling – 4 oktober 2012</text:p>
        <text:p text:style-name="ifm_p_indent.0.13in_ifm">Rondgezonden en gepubliceerd</text:p>
        <text:p text:style-name="ifm_p_mt.3.38mm_ifm">Voorhang van de Regeling aanpassing 2012 en bekostiging exploitatiekosten voortgezet onderwijs, kalenderjaar 2013 – 33425-1
            </text:p>
        <text:p text:style-name="ifm_p_indent.0.13in_ifm">minister van Onderwijs, Cultuur en Wetenschap, J.M. van Bijsterveldt-Vliegenthart – 1 oktober 2012</text:p>
        <text:p text:style-name="ifm_p_indent.0.13in_ifm">Rondgezonden en gepubliceerd</text:p>
        <text:h text:style-name="ifm_p_font.bold_mt.5.08mm_page.keep-with-next_ifm" text:outline-level="3">De volgende brief</text:h>
        <text:p text:style-name="ifm_p_mt.4.23mm_ifm">Reactie op de commissiebrief inzake aparte bankrekening voor pgb – 2012Z16660
            </text:p>
        <text:p text:style-name="ifm_p_indent.0.13in_ifm">staatssecretaris van Volksgezondheid, Welzijn en Sport, M.L.L.E. Veldhuijzen van Zanten-Hyllner – 3 oktober 2012</text:p>
        <text:p text:style-name="ifm_p_indent.0.13in_ifm">Doorzenden aan de betrokken commissie(s)</text:p>
        <text:h text:style-name="ifm_p_font.bold_mt.5.08mm_page.keep-with-next_ifm" text:outline-level="3">De volgende brief</text:h>
        <text:p text:style-name="ifm_p_mt.4.23mm_ifm">Brief van de commissie voor de Rijksuitgaven inzake de evaluatie van het Verantwoordingsdebat in mei 2012 en de behandeling van de jaarverslagen over het begrotingsjaar 2011 – 31865-43
            </text:p>
        <text:p text:style-name="ifm_p_indent.0.13in_ifm">voorzitter van de commissie voor de Rijksuitgaven, H.P.J. van Gerven – 5 oktober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33419);</text:p>
        <text:p text:style-name="ifm_p_ifm">-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33420);</text:p>
        <text:p text:style-name="ifm_p_ifm">-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33422);</text:p>
        <text:p text:style-name="ifm_p_mt.3.38mm_ifm">b. de vaste commissie voor Binnenlandse Zaken:</text:p>
        <text:p text:style-name="ifm_p_ifm">-  Regels tot uitvoering van de Verordening (EU) nr. 211/2011 van het Europees Parlement en de Raad van 16 februari 2011 over het burgerinitiatief (PbEU 2011, L 65) (Uitvoeringswet verordening Europees burgerinitiatief) (33423);</text:p>
        <text:p text:style-name="ifm_p_mt.3.38mm_ifm">c. de vaste commissie voor Infrastructuur en Milieu:</text:p>
        <text:p text:style-name="ifm_p_ifm">-  Wijziging van de Wegenverkeerswet 1994 in verband met het wijzigen van de tellerstand van motorrijtuigen (33424);</text:p>
        <text:p text:style-name="ifm_p_ifm">-  Wijziging van de Wet milieubeheer en de Wet op de economische delicten ten behoeve van de intrekking van het stelsel van handel in NOx-emissierechten (intrekking handel in NOx-emissierechten) (33428);</text:p>
        <text:p text:style-name="ifm_p_mt.3.38mm_ifm">d. de vaste commissie voor Onderwijs, Cultuur en Wetenschap:</text:p>
        <text:p text:style-name="ifm_p_ifm">-  Wijziging van de Mediawet 2008 in verband met de verspreiding van televisie- en radioprogrammakanalen door middel van omroepnetwerken en omroepzenders en de vaststelling van de minimale omvang van het standaardpakket televisie- en radioprogrammakanalen (33426).</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0-17</meta:user-defined>
    <meta:user-defined meta:name="DC.title">Lijst van ingekomen stukken</meta:user-defined>
    <meta:user-defined meta:name="OVERHEIDop.behandeldDossier">24493-R</meta:user-defined>
    <meta:user-defined meta:name="OVERHEIDop.behandeldDossier">33419</meta:user-defined>
    <meta:user-defined meta:name="OVERHEIDop.behandeldDossier">33420</meta:user-defined>
    <meta:user-defined meta:name="OVERHEIDop.behandeldDossier">33422</meta:user-defined>
    <meta:user-defined meta:name="OVERHEIDop.behandeldDossier">33423</meta:user-defined>
    <meta:user-defined meta:name="OVERHEIDop.behandeldDossier">33424</meta:user-defined>
    <meta:user-defined meta:name="OVERHEIDop.behandeldDossier">33426</meta:user-defined>
    <meta:user-defined meta:name="OVERHEIDop.behandeldDossier">33427</meta:user-defined>
    <meta:user-defined meta:name="OVERHEIDop.behandeldDossier">33428</meta:user-defined>
    <meta:user-defined meta:name="OVERHEIDop.behandeldDossier">21501-07;947</meta:user-defined>
    <meta:user-defined meta:name="OVERHEIDop.behandeldDossier">21501-07;948</meta:user-defined>
    <meta:user-defined meta:name="OVERHEIDop.behandeldDossier">21501-07;950</meta:user-defined>
    <meta:user-defined meta:name="OVERHEIDop.behandeldDossier">21501-07;951</meta:user-defined>
    <meta:user-defined meta:name="OVERHEIDop.behandeldDossier">21501-32;642</meta:user-defined>
    <meta:user-defined meta:name="OVERHEIDop.behandeldDossier">24827;16</meta:user-defined>
    <meta:user-defined meta:name="OVERHEIDop.behandeldDossier">25422;95</meta:user-defined>
    <meta:user-defined meta:name="OVERHEIDop.behandeldDossier">26407;70</meta:user-defined>
    <meta:user-defined meta:name="OVERHEIDop.behandeldDossier">27428;238</meta:user-defined>
    <meta:user-defined meta:name="OVERHEIDop.behandeldDossier">27625;282</meta:user-defined>
    <meta:user-defined meta:name="OVERHEIDop.behandeldDossier">27858;119</meta:user-defined>
    <meta:user-defined meta:name="OVERHEIDop.behandeldDossier">29214;65</meta:user-defined>
    <meta:user-defined meta:name="OVERHEIDop.behandeldDossier">29282;169</meta:user-defined>
    <meta:user-defined meta:name="OVERHEIDop.behandeldDossier">29398;341</meta:user-defined>
    <meta:user-defined meta:name="OVERHEIDop.behandeldDossier">29477;201</meta:user-defined>
    <meta:user-defined meta:name="OVERHEIDop.behandeldDossier">29517;63</meta:user-defined>
    <meta:user-defined meta:name="OVERHEIDop.behandeldDossier">29689;417</meta:user-defined>
    <meta:user-defined meta:name="OVERHEIDop.behandeldDossier">29893;136</meta:user-defined>
    <meta:user-defined meta:name="OVERHEIDop.behandeldDossier">30080;61</meta:user-defined>
    <meta:user-defined meta:name="OVERHEIDop.behandeldDossier">30573;110</meta:user-defined>
    <meta:user-defined meta:name="OVERHEIDop.behandeldDossier">30573;111</meta:user-defined>
    <meta:user-defined meta:name="OVERHEIDop.behandeldDossier">30597;267</meta:user-defined>
    <meta:user-defined meta:name="OVERHEIDop.behandeldDossier">30597;268</meta:user-defined>
    <meta:user-defined meta:name="OVERHEIDop.behandeldDossier">30872;128</meta:user-defined>
    <meta:user-defined meta:name="OVERHEIDop.behandeldDossier">31265;44</meta:user-defined>
    <meta:user-defined meta:name="OVERHEIDop.behandeldDossier">31289;134</meta:user-defined>
    <meta:user-defined meta:name="OVERHEIDop.behandeldDossier">31524;154</meta:user-defined>
    <meta:user-defined meta:name="OVERHEIDop.behandeldDossier">31839;242</meta:user-defined>
    <meta:user-defined meta:name="OVERHEIDop.behandeldDossier">31865;43</meta:user-defined>
    <meta:user-defined meta:name="OVERHEIDop.behandeldDossier">32440;74</meta:user-defined>
    <meta:user-defined meta:name="OVERHEIDop.behandeldDossier">32667;25</meta:user-defined>
    <meta:user-defined meta:name="OVERHEIDop.behandeldDossier">32862;52</meta:user-defined>
    <meta:user-defined meta:name="OVERHEIDop.behandeldDossier">33400-A;5</meta:user-defined>
    <meta:user-defined meta:name="OVERHEIDop.behandeldDossier">33400-I;4</meta:user-defined>
    <meta:user-defined meta:name="OVERHEIDop.behandeldDossier">33400-III;4</meta:user-defined>
    <meta:user-defined meta:name="OVERHEIDop.behandeldDossier">33400-IV;3</meta:user-defined>
    <meta:user-defined meta:name="OVERHEIDop.behandeldDossier">33400-VI;3</meta:user-defined>
    <meta:user-defined meta:name="OVERHEIDop.behandeldDossier">33412;2</meta:user-defined>
    <meta:user-defined meta:name="OVERHEIDop.behandeldDossier">33425;1</meta:user-defined>
    <meta:user-defined meta:name="OVERHEIDop.startpagina">55</meta:user-defined>
    <meta:user-defined meta:name="OVERHEIDop.eindpagina">58</meta:user-defined>
    <meta:user-defined meta:name="OVERHEIDop.handelingenItemNummer">17</meta:user-defined>
    <meta:user-defined meta:name="OVERHEIDop.versieInformatie"/>
    <meta:user-defined meta:name="DCTERMS.W3CDTF/DCTERMS.issued">2012-10-09</meta:user-defined>
  </office:meta>
</office:document-meta>
</file>