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algemene financiële beschouwingen</text:h>
        <text:p text:style-name="ifm_p_mt.3.38mm_ifm">Aan de orde zijn <text:span text:style-name="ifm_span_font.bold_ifm">de stemmingen over moties</text:span>, ingediend bij <text:span text:style-name="ifm_span_font.bold_ifm">de algemene financiële beschouwingen (inclusief het wetsvoorstel Vaststelling van de begrotingsstaten van het Ministerie van Financiën (IX) voor het jaar 2013 (</text:span>
               
                  <text:span text:style-name="ifm_span_font.bold_ifm">33400-IX</text:span>
               
               <text:span text:style-name="ifm_span_font.bold_ifm">)</text:span>,</text:p>
        <text:p text:style-name="ifm_p_indent.0.13in_ifm">te weten: </text:p>
        <text:p text:style-name="ifm_p_ifm">-  de motie-Harbers/Plasterk over instemming met het deelakkoord begroting 2013 (33400, nr. 6);</text:p>
        <text:p text:style-name="ifm_p_ifm">-  de motie-Van Vliet over het teruggeven van het kwartje van Kok (33400, nr. 7);</text:p>
        <text:p text:style-name="ifm_p_ifm">-  de motie-Van Vliet over het terugbrengen van het btw-tarief naar 19%. (33400, nr. 8);</text:p>
        <text:p text:style-name="ifm_p_ifm">-  de motie-Van Vliet over verlaging van het btw-tarief naar 18% (33400, nr. 9);</text:p>
        <text:p text:style-name="ifm_p_ifm">-  de motie-Van Hijum over een verkenning naar mogelijkheden voor bouwsparen (33400, nr. 10);</text:p>
        <text:p text:style-name="ifm_p_ifm">-  de motie-Merkies over de geleidelijke afbouw van de dubbele heffingskorting (33400, nr. 11);</text:p>
        <text:p text:style-name="ifm_p_ifm">-  de motie-Merkies over het niet verhogen van het eigen risico (33400, nr. 12);</text:p>
        <text:p text:style-name="ifm_p_ifm">-  de motie-Merkies over de verhoging van de AOW-leeftijd (33400, nr. 13);</text:p>
        <text:p text:style-name="ifm_p_ifm">-  de motie-Merkies over de voorgenomen bezuiniging op ruimtevaart (33400, nr. 14);</text:p>
        <text:p text:style-name="ifm_p_ifm">-  de motie-Koolmees/Van Hijum over het terugdraaien van de ombuiging op het ruimtevaartprogramma (33400, nr. 15);</text:p>
        <text:p text:style-name="ifm_p_ifm">-  de motie-Schouten c.s. over de verbinding tussen pensioenen en wonen (33400, nr. 16);</text:p>
        <text:p text:style-name="ifm_p_ifm">-  de motie-Roemer c.s. over een financiële transactietaks (21501-20, nr. 644).</text:p>
        <text:p text:style-name="ifm_p_mt.3.38mm_ifm">(Zie vergadering van 4 okto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Merkies stel ik voor, zijn motie (33400, nr. 14) aan te houden.</text:p>
        <text:p text:style-name="ifm_p_mt.3.38mm_ifm"><text:variable-set text:name="spreker" text:display="none" text:formula="ooow:" office:value-type="string" office:string-value=""/>Op verzoek van de heer Koolmees stel ik voor, zijn motie (33400, nr. 15) aan te houden.</text:p>
        <text:p text:style-name="ifm_p_mt.3.38mm_ifm">Overeenkomstig de voorstellen van de voorzitter wordt besloten.</text:p>
        <text:p text:style-name="ifm_p_mt.3.38mm_ifm">In stemming komt de motie-Harbers/Plasterk (33400,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en de VV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liet (33400,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3400,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50PLU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3400,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33400,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GroenLinks, 50PLUS, het CDA,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33400,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33400,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33400,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 c.s. (33400,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50PLUS, het CDA,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emer c.s. (21501-20, nr. 6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lgemene financiële beschouwingen</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de algemene financiële beschouwingen (inclusief het wetsvoorstel Vaststelling van de begrotingsstaten van het Ministerie van Financiën (IX) voor het jaar 2013 ( 33400-IX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0-13</meta:user-defined>
    <meta:user-defined meta:name="DC.title">Stemmingen over moties, ingediend bij de algemene financiële beschouwingen (inclusief het wetsvoorstel Vaststelling van de begrotingsstaten van het Ministerie van Financiën (IX) voor het jaar 2013 ( 33400-IX )</meta:user-defined>
    <meta:user-defined meta:name="OVERHEIDop.behandeldDossier">33400-IX</meta:user-defined>
    <meta:user-defined meta:name="OVERHEIDop.behandeldDossier">21501-20;644</meta:user-defined>
    <meta:user-defined meta:name="OVERHEIDop.behandeldDossier">33400;10</meta:user-defined>
    <meta:user-defined meta:name="OVERHEIDop.behandeldDossier">33400;11</meta:user-defined>
    <meta:user-defined meta:name="OVERHEIDop.behandeldDossier">33400;12</meta:user-defined>
    <meta:user-defined meta:name="OVERHEIDop.behandeldDossier">33400;13</meta:user-defined>
    <meta:user-defined meta:name="OVERHEIDop.behandeldDossier">33400;14</meta:user-defined>
    <meta:user-defined meta:name="OVERHEIDop.behandeldDossier">33400;15</meta:user-defined>
    <meta:user-defined meta:name="OVERHEIDop.behandeldDossier">33400;16</meta:user-defined>
    <meta:user-defined meta:name="OVERHEIDop.behandeldDossier">33400;6</meta:user-defined>
    <meta:user-defined meta:name="OVERHEIDop.behandeldDossier">33400;7</meta:user-defined>
    <meta:user-defined meta:name="OVERHEIDop.behandeldDossier">33400;8</meta:user-defined>
    <meta:user-defined meta:name="OVERHEIDop.behandeldDossier">33400;9</meta:user-defined>
    <meta:user-defined meta:name="OVERHEIDop.startpagina">24</meta:user-defined>
    <meta:user-defined meta:name="OVERHEIDop.eindpagina">25</meta:user-defined>
    <meta:user-defined meta:name="OVERHEIDop.handelingenItemNummer">13</meta:user-defined>
    <meta:user-defined meta:name="OVERHEIDop.versieInformatie"/>
    <meta:user-defined meta:name="DCTERMS.W3CDTF/DCTERMS.issued">2012-10-09</meta:user-defined>
  </office:meta>
</office:document-meta>
</file>