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Stemmingen ontslagen sociale werkplaatsen</text:h>
        <text:p text:style-name="ifm_p_mt.3.38mm_ifm">Aan de orde zijn <text:span text:style-name="ifm_span_font.bold_ifm">de stemmingen over moties</text:span>, ingediend bij het dertigledendebat over <text:span text:style-name="ifm_span_font.bold_ifm">het ontslag van 134 werknemers bij sociale werkplaats EMCO in Emmen en het ontslag van 200 werknemers bij sociale werkplaats Wedeka en de situatie bij SW-bedrijf Licom</text:span>,</text:p>
        <text:p text:style-name="ifm_p_indent.0.13in_ifm">te weten: </text:p>
        <text:p text:style-name="ifm_p_ifm">-  de motie-Karabulut/Sap over behoud van werk en inkomen van werknemers van sociale werkplaatsen (29817, nr. 88);</text:p>
        <text:p text:style-name="ifm_p_ifm">-  de motie-Karabulut/Sap over een handreiking aan Oost-Groningen en Zuid-Limburg (29817, nr. 89);</text:p>
        <text:p text:style-name="ifm_p_ifm">-  de motie-Van Vliet over behoud van werkgelegenheid bij sociale werkplaatsen (29817, nr. 90).</text:p>
        <text:p text:style-name="ifm_p_mt.3.38mm_ifm">(Zie vergadering van 3 oktober 2012.)</text:p>
        <text:p text:style-name="ifm_p_mt.3.38mm_ifm">In stemming komt de motie-Karabulut/Sap c.s. (29817, nr. 8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50PLUS, de ChristenUnie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Karabulut/Sap (29817, nr. 8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50PLUS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Vliet (29817, nr. 9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50PLUS, de ChristenUnie en de PVV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ontslagen sociale werkplaatsen</text:p>
            </table:table-cell>
            <table:table-cell/>
            <table:table-cell office:value-type="string" table:style-name="handelingen.footer.cel">
              <text:p text:style-name="Basis">9 oktober 2012<text:line-break/>TK<text:s/>10</text:p>
            </table:table-cell>
            <table:table-cell office:value-type="string" table:style-name="handelingen.footer.cel">
              <text:p>10-<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over moties, ingediend bij het dertigledendebat over het ontslag van 134 werknemers bij sociale werkplaats EMCO in Emmen en het ontslag van 200 werknemers bij sociale werkplaats Wedeka en de situatie bij SW-bedrijf Licom</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0-09</meta:user-defined>
    <meta:user-defined meta:name="OVERHEID.StatenGeneraal/DC.creator">Tweede Kamer der Staten-Generaal</meta:user-defined>
    <dc:language>nl</dc:language>
    <meta:user-defined meta:name="OVERHEIDop.publicationIssue">1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Werk | Organisatie en beleid</meta:user-defined>
    <meta:user-defined meta:name="OVERHEID.Informatietype/DC.type">officiële publicatie</meta:user-defined>
    <meta:user-defined meta:name="OVERHEIDop.ParlID/DC.identifier">h-tk-20122013-10-11</meta:user-defined>
    <meta:user-defined meta:name="DC.title">Stemmingen over moties, ingediend bij het dertigledendebat over het ontslag van 134 werknemers bij sociale werkplaats EMCO in Emmen en het ontslag van 200 werknemers bij sociale werkplaats Wedeka en de situatie bij SW-bedrijf Licom</meta:user-defined>
    <meta:user-defined meta:name="OVERHEIDop.behandeldDossier">29817;88</meta:user-defined>
    <meta:user-defined meta:name="OVERHEIDop.behandeldDossier">29817;89</meta:user-defined>
    <meta:user-defined meta:name="OVERHEIDop.behandeldDossier">29817;90</meta:user-defined>
    <meta:user-defined meta:name="OVERHEIDop.startpagina">22</meta:user-defined>
    <meta:user-defined meta:name="OVERHEIDop.eindpagina">22</meta:user-defined>
    <meta:user-defined meta:name="OVERHEIDop.handelingenItemNummer">11</meta:user-defined>
    <meta:user-defined meta:name="OVERHEIDop.versieInformatie"/>
    <meta:user-defined meta:name="DCTERMS.W3CDTF/DCTERMS.issued">2012-10-09</meta:user-defined>
  </office:meta>
</office:document-meta>
</file>