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Postwet</text:h>
        <text:p text:style-name="ifm_p_mt.3.38mm_ifm">Aan de orde zijn de <text:span text:style-name="ifm_span_font.bold_ifm">stemmingen</text:span> in verband met het wetsvoorstel <text:span text:style-name="ifm_span_font.bold_ifm">Wijziging van de artikelen 8 en 89 van de Postwet 2009 (</text:span>
            
               <text:span text:style-name="ifm_span_font.bold_ifm">32722</text:span>
            
            <text:span text:style-name="ifm_span_font.bold_ifm">)</text:span>.</text:p>
        <text:p text:style-name="ifm_p_mt.3.38mm_ifm">(Zie vergadering van 3 oktober 2012.)</text:p>
        <text:p text:style-name="ifm_p_mt.3.38mm_ifm">In stemming komt het amendement-Graus (stuk nr. 11,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amendement hebben gestemd en de aanwezige leden van de overige fracties ertegen, zodat het is verworpen.</text:p>
        <text:p text:style-name="ifm_p_indent.0.13in_ifm">Ik stel vast dat door de verwerping van dit amendement het andere op stuk nr. 11 voorkomende amendement als verworpen kan worden beschouwd.</text:p>
        <text:p text:style-name="ifm_p_mt.3.38mm_ifm"><text:variable-set text:name="spreker" text:display="none" text:formula="ooow:" office:value-type="string" office:string-value=""/>In stemming komt het amendement-Verheijen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VVD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GroenLinks, 50PLUS, het CDA, de ChristenUnie, de SGP en de PVV voor dit wetvoorstel hebben gestemd en de aanwezige leden van de fractie van de VV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stwet</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artikelen 8 en 89 van de Postwet 2009 ( 3272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22013-10-10</meta:user-defined>
    <meta:user-defined meta:name="DC.title">Stemmingen in verband met het wetsvoorstel Wijziging van de artikelen 8 en 89 van de Postwet 2009 ( 32722 )</meta:user-defined>
    <meta:user-defined meta:name="OVERHEIDop.behandeldDossier">32722</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2-10-09</meta:user-defined>
  </office:meta>
</office:document-meta>
</file>