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1 juni 2012<text:line-break/>TK<text:s/>99</text:p>
            </table:table-cell>
            <table:table-cell office:value-type="string" table:style-name="handelingen.footer.cel">
              <text:p>99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6-21</meta:user-defined>
    <meta:user-defined meta:name="OVERHEID.StatenGeneraal/DC.creator">Tweede Kamer der Staten-Generaal</meta:user-defined>
    <dc:language>nl</dc:language>
    <meta:user-defined meta:name="OVERHEIDop.publicationIssue">9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99-3</meta:user-defined>
    <meta:user-defined meta:name="DC.title">Mededelingen 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2-06-21</meta:user-defined>
  </office:meta>
</office:document-meta>
</file>