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Inbesteding openbaar vervoer</text:h>
        <text:p text:style-name="ifm_p_mt.3.38mm_ifm">Aan de orde zijn de <text:span text:style-name="ifm_span_font.bold_ifm">stemmingen</text:span> in verband met het <text:span text:style-name="ifm_span_font.bold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span>
               
                  <text:span text:style-name="ifm_span_font.bold_ifm">32845</text:span>
               
               <text:span text:style-name="ifm_span_font.bold_ifm">)</text:span>,</text:p>
        <text:p text:style-name="ifm_p_indent.0.13in_ifm">en over:</text:p>
        <text:p text:style-name="ifm_p_ifm">-  de motie-Aptroot over niet compenseren van verliezen van eigen vervoersbedrijven 32845, nr. 17).</text:p>
        <text:p text:style-name="ifm_p_mt.3.38mm_ifm">(Zie vergadering van heden.)</text:p>
        <text:p text:style-name="ifm_p_mt.3.38mm_ifm">In stemming komt het amendement-Wiegman-van Meppelen Scheppink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ChristenUnie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gewijzigde amendement-Wiegman-van Meppelen Scheppink (stuk nr. 16,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het CDA voor dit gewijzigde amendement hebben gestemd en de aanwezige leden van de overige fracties ertegen, zodat het is verworpen.</text:p>
        <text:p text:style-name="ifm_p_indent.0.13in_ifm">Ik stel vast dat door de verwerping van dit gewijzigde amendement de overige op stuk nr. 16 voorkomende gewijzigde amendementen als verworpen kunnen worden beschouwd.</text:p>
        <text:p text:style-name="ifm_p_mt.3.38mm_ifm"><text:variable-set text:name="spreker" text:display="none" text:formula="ooow:" office:value-type="string" office:string-value=""/>In stemming komt het amendement-Wiegman-van Meppelen Scheppink (stuk nrs. 12,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wetsvoorstel, zoals op onderdelen gewijzigd door de aanneming van het amendement-Wiegman-van Meppelen Scheppink (stuk nrs. 12,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PVV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 mag ik nu de vraag der vragen stellen. Is de heer Monasch, de vader van dit initiatiefwetsvoorstel, bereid om het wetsvoorstel samen met de andere initiatiefnemers te verdedigen aan de overkant, in de Eerste Kamer? Wat is hierop uw antwoo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antwoord is dat de vaders en moeders van dit initiatiefwetsvoorstel van harte bereid zijn om het te verdedigen aan de overkant, en dat zij ook bereid zijn om dat op zo kort mogelijke termijn te doen, als de Eerste Kamer dat beh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ervoor zorg dragen dat dit gebeurt.</text:p>
        <text:p text:style-name="ifm_p_mt.3.38mm_ifm"><text:variable-set text:name="spreker" text:display="none" text:formula="ooow:" office:value-type="string" office:string-value=""/>In stemming komt de motie-Aptroot (32845,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VVD voor deze motie hebben gestemd en de aanwezige leden van de overige fracties ertegen, zodat zij is verworpen.</text:p>
        <text:p text:style-name="ifm_p_indent.0.13in_ifm">Dit waren de stemmingen.</text:p>
        <text:p text:style-name="ifm_p_mt.3.38mm_ifm"><text:variable-set text:name="spreker" text:display="none" text:formula="ooow:" office:value-type="string" office:string-value=""/>Sluiting 22.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besteding openbaar vervoer</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3284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99-18</meta:user-defined>
    <meta:user-defined meta:name="DC.title">Stemmingen in verband met het 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32845 )</meta:user-defined>
    <meta:user-defined meta:name="OVERHEIDop.behandeldDossier">32845</meta:user-defined>
    <meta:user-defined meta:name="OVERHEIDop.behandeldDossier">32845;17</meta:user-defined>
    <meta:user-defined meta:name="OVERHEIDop.startpagina">90</meta:user-defined>
    <meta:user-defined meta:name="OVERHEIDop.eindpagina">90</meta:user-defined>
    <meta:user-defined meta:name="OVERHEIDop.handelingenItemNummer">18</meta:user-defined>
    <meta:user-defined meta:name="OVERHEIDop.versieInformatie"/>
    <meta:user-defined meta:name="DCTERMS.W3CDTF/DCTERMS.issued">2012-06-21</meta:user-defined>
  </office:meta>
</office:document-meta>
</file>