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Wet verhoging AOW en pensioenrichtleeftijd</text:h>
        <text:p text:style-name="ifm_p_mt.3.38mm_ifm">Aan de orde zijn de <text:span text:style-name="ifm_span_font.bold_ifm">stemmingen</text:span> in verband met het wetsvoorstel <text:span text:style-name="ifm_span_font.bold_ifm">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text:span>
               
                  <text:span text:style-name="ifm_span_font.bold_ifm">33290</text:span>
               
               <text:span text:style-name="ifm_span_font.bold_ifm">)</text:span>,</text:p>
        <text:p text:style-name="ifm_p_indent.0.13in_ifm">en over: </text:p>
        <text:p text:style-name="ifm_p_ifm">-  de motie-Van den Besselaar/De Jong over het intrekken van het wetsvoorstel (33290, nr. 13);</text:p>
        <text:p text:style-name="ifm_p_ifm">-  de motie-Klaver c.s. over de mogelijkheden voor een flexibele AOW (33290, nr. 14).</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 vraagt om intrekking van het wetsvoorstel, zal er eerst worden gestemd over motie nr. 13 alvorens er wordt gestemd over het wetsvoorstel en de andere motie.</text:p>
        <text:p text:style-name="ifm_p_mt.3.38mm_ifm"><text:variable-set text:name="spreker" text:display="none" text:formula="ooow:" office:value-type="string" office:string-value=""/>In stemming komt de motie-Van den Besselaar/De Jong (33290,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het amendement-Vermeij/Hamer (stuk nr. 12,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it amendement hebben gestemd en de aanwezige leden van de overige fracties ertegen, zodat het is verworpen.</text:p>
        <text:p text:style-name="ifm_p_indent.0.13in_ifm">Ik stel vast dat door de verwerping van dit amendement de overige op stuk nr. 12 voorkomende amendementen als verworpen kunnen worden beschouwd.</text:p>
        <text:p text:style-name="ifm_p_mt.3.38mm_ifm"><text:variable-set text:name="spreker" text:display="none" text:formula="ooow:" office:value-type="string" office:string-value=""/>In stemming komt het amendement-Vermeij (stuk nr. 11,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it amendement hebben gestemd en de aanwezige leden van de overige fracties ertegen, zodat het is verworpen.</text:p>
        <text:p text:style-name="ifm_p_indent.0.13in_ifm">Ik stel vast dat door de verwerping van dit amendement de overige op stuk nr. 11 voorkomende amendementen als verworpen kunnen worden beschouw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en het C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Klaver c.s. (33290,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verhoging AOW en pensioenrichtleeftijd</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Belasting</meta:user-defined>
    <meta:user-defined meta:name="OVERHEID.Informatietype/DC.type">officiële publicatie</meta:user-defined>
    <meta:user-defined meta:name="OVERHEIDop.ParlID/DC.identifier">h-tk-20112012-99-17</meta:user-defined>
    <meta:user-defined meta:name="DC.title">Stemmingen in verband met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meta:user-defined>
    <meta:user-defined meta:name="OVERHEIDop.behandeldDossier">33290</meta:user-defined>
    <meta:user-defined meta:name="OVERHEIDop.behandeldDossier">33290;13</meta:user-defined>
    <meta:user-defined meta:name="OVERHEIDop.behandeldDossier">33290;14</meta:user-defined>
    <meta:user-defined meta:name="OVERHEIDop.startpagina">89</meta:user-defined>
    <meta:user-defined meta:name="OVERHEIDop.eindpagina">89</meta:user-defined>
    <meta:user-defined meta:name="OVERHEIDop.handelingenItemNummer">17</meta:user-defined>
    <meta:user-defined meta:name="OVERHEIDop.versieInformatie"/>
    <meta:user-defined meta:name="DCTERMS.W3CDTF/DCTERMS.issued">2012-06-21</meta:user-defined>
  </office:meta>
</office:document-meta>
</file>