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Zorgverzekeringswet en AWBZ</text:h>
        <text:p text:style-name="ifm_p_mt.3.38mm_ifm">Aan de orde zijn de <text:span text:style-name="ifm_span_font.bold_ifm">stemmingen</text:span> in verband met het wetsvoorstel <text:span text:style-name="ifm_span_font.bold_ifm">Wijziging van de Zorgverzekeringswet en de Algemene Wet Bijzondere Ziektekosten ter uitvoering van het Begrotingsakkoord 2013 (</text:span>
               
                  <text:span text:style-name="ifm_span_font.bold_ifm">33288</text:span>
               
               <text:span text:style-name="ifm_span_font.bold_ifm">)</text:span>,</text:p>
        <text:p text:style-name="ifm_p_indent.0.13in_ifm">en over: </text:p>
        <text:p text:style-name="ifm_p_ifm">-  de motie-Leijten over het maximeren van het salaris van medisch specialisten (33288, nr. 10);</text:p>
        <text:p text:style-name="ifm_p_ifm">-  de motie-Leijten over afschaffing van beschermd wonen (33288, nr. 11);</text:p>
        <text:p text:style-name="ifm_p_ifm">-  de motie-Leijten over in het basispakket houden van loophulpmiddelen (33288, nr. 12);</text:p>
        <text:p text:style-name="ifm_p_ifm">-  de motie-Agema c.s. over ongedaan maken van de verhoging van het eigen risico (33288, nr. 13);</text:p>
        <text:p text:style-name="ifm_p_ifm">-  de motie-Agema c.s. over uitbetaling van de gehele compensatie in januari (33288, nr. 15);</text:p>
        <text:p text:style-name="ifm_p_ifm">-  de motie-Agema c.s. over maximaal tien dagen eigen bijdrage voor het liggeld (33288, nr. 16);</text:p>
        <text:p text:style-name="ifm_p_ifm">-  de motie-Agema c.s. over monitoren van de ligduur (33288, nr. 17);</text:p>
        <text:p text:style-name="ifm_p_ifm">-  de motie-Agema c.s. over een eigen bijdrage voor slechts één hoortoestel (33288, nr. 18);</text:p>
        <text:p text:style-name="ifm_p_ifm">-  de motie-Agema c.s. over in het basispakket houden van de rollator (33288, nr. 19);</text:p>
        <text:p text:style-name="ifm_p_ifm">-  de motie-Agema c.s. over de herziening van het DSM-classificatiesysteem (33288, nr. 20);</text:p>
        <text:p text:style-name="ifm_p_ifm">-  de motie-Van der Veen over niet invoeren eigen bijdrage verblijfskosten (33288, nr. 21).</text:p>
        <text:p text:style-name="ifm_p_mt.3.38mm_ifm">(Zie vergadering van 20 jun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der Veen stel ik voor, zijn motie (33288, nr. 21)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Agema c.s. (33288, nr. 2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invoering van het DSM 5-classificatiesysteem zal leiden tot tal van "nieuwe" ziektes, overbehandeling en overmedicalisering;</text:p>
        <text:p text:style-name="ifm_p_mt.3.38mm_ifm">van oordeel dat onnodige medicalisering moet worden voorkomen zowel vanuit het oogpunt van kwaliteit van zorg als van kostenbeheersing;</text:p>
        <text:p text:style-name="ifm_p_mt.3.38mm_ifm">verzoekt de regering, het CVZ te laten onderzoeken in hoeverre het huidige DSM 4-classificatiesysteem het gepast gebruik van zorg aantast,</text:p>
        <text:p text:style-name="ifm_p_mt.3.38mm_ifm">en gaat over tot de orde van de dag.</text:p>
        <text:p text:style-name="ifm_p_mt.3.38mm_ifm">Naar mij blijkt, wordt de indiening ervan voldoende ondersteund.</text:p>
        <text:p text:style-name="ifm_p_mt.3.38mm_ifm">Zij krijgt nr. 23, was nr. 20 (33288).</text:p>
        <text:p text:style-name="ifm_p_mt.3.38mm_ifm">Ik stel vast dat wij hier nu over kunnen stemmen.</text:p>
        <text:p text:style-name="ifm_p_mt.3.38mm_ifm"><text:variable-set text:name="spreker" text:display="none" text:formula="ooow:" office:value-type="string" office:string-value=""/>In stemming komt het gewijzigde amendement-Leijten/Van der Veen (stuk nr. 9,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PVV en het lid Brinkman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de VVD, de SGP, de ChristenUnie en het C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Leijten (33288,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288,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Leijten (33288,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Agema c.s. (33288,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Agema c.s. (33288,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het CDA, de PVV en het lid Brinkman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Zorgverzekeringswet en AWBZ</text:p>
            </table:table-cell>
            <table:table-cell/>
            <table:table-cell office:value-type="string" table:style-name="handelingen.footer.cel">
              <text:p text:style-name="Basis">21 juni 2012<text:line-break/>TK<text:s/>99</text:p>
            </table:table-cell>
            <table:table-cell office:value-type="string" table:style-name="handelingen.footer.cel">
              <text:p>99-<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Zorgverzekeringswet en de Algemene Wet Bijzondere Ziektekosten ter uitvoering van het Begrotingsakkoord 2013 ( 33288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21</meta:user-defined>
    <meta:user-defined meta:name="OVERHEID.StatenGeneraal/DC.creator">Tweede Kamer der Staten-Generaal</meta:user-defined>
    <dc:language>nl</dc:language>
    <meta:user-defined meta:name="OVERHEIDop.publicationIssue">9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99-16</meta:user-defined>
    <meta:user-defined meta:name="DC.title">Stemmingen in verband met het wetsvoorstel Wijziging van de Zorgverzekeringswet en de Algemene Wet Bijzondere Ziektekosten ter uitvoering van het Begrotingsakkoord 2013 ( 33288 )</meta:user-defined>
    <meta:user-defined meta:name="OVERHEIDop.behandeldDossier">33288</meta:user-defined>
    <meta:user-defined meta:name="OVERHEIDop.behandeldDossier">33288;10</meta:user-defined>
    <meta:user-defined meta:name="OVERHEIDop.behandeldDossier">33288;11</meta:user-defined>
    <meta:user-defined meta:name="OVERHEIDop.behandeldDossier">33288;12</meta:user-defined>
    <meta:user-defined meta:name="OVERHEIDop.behandeldDossier">33288;13</meta:user-defined>
    <meta:user-defined meta:name="OVERHEIDop.behandeldDossier">33288;14</meta:user-defined>
    <meta:user-defined meta:name="OVERHEIDop.behandeldDossier">33288;15</meta:user-defined>
    <meta:user-defined meta:name="OVERHEIDop.behandeldDossier">33288;16</meta:user-defined>
    <meta:user-defined meta:name="OVERHEIDop.behandeldDossier">33288;17</meta:user-defined>
    <meta:user-defined meta:name="OVERHEIDop.behandeldDossier">33288;18</meta:user-defined>
    <meta:user-defined meta:name="OVERHEIDop.behandeldDossier">33288;19</meta:user-defined>
    <meta:user-defined meta:name="OVERHEIDop.behandeldDossier">33288;20</meta:user-defined>
    <meta:user-defined meta:name="OVERHEIDop.behandeldDossier">33288;21</meta:user-defined>
    <meta:user-defined meta:name="OVERHEIDop.behandeldDossier">33288;23</meta:user-defined>
    <meta:user-defined meta:name="OVERHEIDop.startpagina">87</meta:user-defined>
    <meta:user-defined meta:name="OVERHEIDop.eindpagina">88</meta:user-defined>
    <meta:user-defined meta:name="OVERHEIDop.handelingenItemNummer">16</meta:user-defined>
    <meta:user-defined meta:name="OVERHEIDop.versieInformatie"/>
    <meta:user-defined meta:name="DCTERMS.W3CDTF/DCTERMS.issued">2012-06-21</meta:user-defined>
  </office:meta>
</office:document-meta>
</file>