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Fiscale verzamelwet 2012</text:h>
        <text:p text:style-name="ifm_p_mt.3.38mm_ifm">Aan de orde zijn de <text:span text:style-name="ifm_span_font.bold_ifm">stemmingen</text:span> in verband met het wetsvoorstel <text:span text:style-name="ifm_span_font.bold_ifm">Wijziging van enkele belastingwetten en enige andere wetten (Fiscale verzamelwet 2012) (</text:span>
               
                  <text:span text:style-name="ifm_span_font.bold_ifm">33245</text:span>
               
               <text:span text:style-name="ifm_span_font.bold_ifm">)</text:span>,</text:p>
        <text:p text:style-name="ifm_p_indent.0.13in_ifm">en over: </text:p>
        <text:p text:style-name="ifm_p_ifm">-  de motie-Van Vliet/Bashir over het niet belasten van het woon-werkverkeer (33245, nr. 9).</text:p>
        <text:p text:style-name="ifm_p_mt.3.38mm_ifm">(Zie vergadering van 20 juni 2012.)</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indent.0.13in_ifm">Dan gaan wij nu stemmen over agendapunt 8. De heer Van Vliet, u wilde eigenlijk net naar 9 gaan. Maar vooruit, ik geef u het woo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cht is mijn geluksgetal, al sinds ik heel erg klein was. En dun.</text:p>
        <text:p text:style-name="ifm_p_mt.3.38mm_ifm"><text:variable-set text:name="spreker" text:display="none" text:formula="ooow:" office:value-type="string" office:string-value=""/>(hilariteit)</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Mijn fractie zou bijzonder graag hoofdelijk stemmen over agendapunt 8, de motie-Van Vliet/Bashir op stuk nr. 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dat doen. Wij honoreren dat verzoek.</text:p>
        <text:p text:style-name="ifm_p_mt.3.38mm_ifm"><text:variable-set text:name="spreker" text:display="none" text:formula="ooow:" office:value-type="string" office:string-value=""/>In stemming komt de motie-Motie-Van Vliet/Bashir (33245, nr. 9).</text:p>
        <text:p text:style-name="ifm_p_mt.3.38mm_ifm">Vóór stemmen de leden: Samsom, Smeets, Smits, Van der Staaij, Timmermans, Ulenbelt, Van der Veen, Vermeij, Van Vliet, Wilders, De Wit, Wolbert, Agema, Albayrak, Arib, Bashir, Beertema, Van Bemmel, Van den Besselaar, Bontes, Bosma, Bouwmeester, Brinkman, Van Dam, Van Dekken, Tony van Dijck, Jasper van Dijk, Dijkgraaf, Dijksma, Dijsselbloem, Dille, Driessen, Eijsink, Elissen, Fritsma, Van Gerven, Gesthuizen, Graus, Groot, Heijnen, Helder, Hernandez, Hilkens, Irrgang, Jacobi, Jadnanansing, Paulus Jansen, De Jong, Karabulut, Van Klaveren, Klijnsma, Kooiman, Kortenoeven, Kuiken, Leijten, Lucassen, Marcouch, Monasch, De Mos, Ouwehand, Plasterk, Van Raak, Recourt, Roemer en De Roon.</text:p>
        <text:p text:style-name="ifm_p_mt.3.38mm_ifm">Tegen stemmen de leden: Sap, Schaart, Schouten, Schouw, Slob, Smilde, Snijder-Hazelhoff, Sterk, Straus, Taverne, Van Tongeren, Van Toorenburg, Uitslag, Van Veldhoven, Venrooy-van Ark, Verhoeven, Voortman, Van der Werf, Wiegman-van Meppelen Scheppink, Ziengs, Aptroot, Azmani, Berckmoes-Duindam, Berndsen, Biskop, Blanksma-van den Heuvel, Van Bochove, De Boer, Bosman, Braakhuis, Ten Broeke, Bruins Slot, Van der Burg, De Caluwé, Çörüz, Dibi, Dijkhoff, Dijkstra, El Fassed, Elias, Ferrier, Van Gent, Grashoff, Hachchi, Van Haersma Buma, Van der Ham, Harbers, Haverkamp, Hennis-Plasschaert, Van Hijum, Holtackers, Houwers, Huizing, Klaver, Knops, Koolmees, Koopmans, Koppejan, Koşer Kaya, Leegte, De Liefde, Lodders, Lucas, Van Miltenburg, Mulder, Neppérus, Van Nieuwenhuizen-Wijbenga, Omtzigt, Ormel, Ortega-Martijn, Pechtold en Peters.</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72 tegen 65 stemmen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iscale verzamelwet 2012</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enkele belastingwetten en enige andere wetten (Fiscale verzamelwet 2012) ( 33245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99-12</meta:user-defined>
    <meta:user-defined meta:name="DC.title">Stemmingen in verband met het wetsvoorstel Wijziging van enkele belastingwetten en enige andere wetten (Fiscale verzamelwet 2012) ( 33245 )</meta:user-defined>
    <meta:user-defined meta:name="OVERHEIDop.behandeldDossier">33245</meta:user-defined>
    <meta:user-defined meta:name="OVERHEIDop.behandeldDossier">33245;9</meta:user-defined>
    <meta:user-defined meta:name="OVERHEIDop.startpagina">83</meta:user-defined>
    <meta:user-defined meta:name="OVERHEIDop.eindpagina">83</meta:user-defined>
    <meta:user-defined meta:name="OVERHEIDop.handelingenItemNummer">12</meta:user-defined>
    <meta:user-defined meta:name="OVERHEIDop.versieInformatie"/>
    <meta:user-defined meta:name="DCTERMS.W3CDTF/DCTERMS.issued">2012-06-21</meta:user-defined>
  </office:meta>
</office:document-meta>
</file>