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Stemmingen Fiscale maatregelen</text:h>
        <text:p text:style-name="ifm_p_mt.3.38mm_ifm">Aan de orde zijn de <text:span text:style-name="ifm_span_font.bold_ifm">stemmingen</text:span> in verband met het wetsvoorstel <text:span text:style-name="ifm_span_font.bold_ifm">Wijziging van enkele belastingwetten (Wet uitwerking fiscale maatregelen begrotingsakkoord 2013) (</text:span>
               
                  <text:span text:style-name="ifm_span_font.bold_ifm">33287</text:span>
               
               <text:span text:style-name="ifm_span_font.bold_ifm">)</text:span>,</text:p>
        <text:p text:style-name="ifm_p_indent.0.13in_ifm">en over: </text:p>
        <text:p text:style-name="ifm_p_ifm">-  de motie-Groot over een forfaitare aftrek over het eigen vermogen (33287, nr. 15);</text:p>
        <text:p text:style-name="ifm_p_ifm">-  de motie-Van Vliet/Bashir over het Bosalgat (33287, nr. 16);</text:p>
        <text:p text:style-name="ifm_p_ifm">-  de motie-Van Vliet over het btw-tarief (33287, nr. 17);</text:p>
        <text:p text:style-name="ifm_p_ifm">-  de motie-Bashir over het intrekken van het wetsvoorstel (33287, nr. 19).</text:p>
        <text:p text:style-name="ifm_p_mt.3.38mm_ifm">(Zie vergadering van 20 juni 2012.)</text:p>
        <text:p text:style-name="ifm_p_mt.3.38mm_ifm">
            De 
            <text:span text:style-name="ifm_span_font.bold_ifm">voorzitter</text:span>:</text:p>
        <text:p text:style-name="ifm_p_ifm"><text:variable-set text:name="spreker" text:formula="ooow:voorzitter" text:display="none" office:value-type="string" office:string-value="voorzitter"/>Aangezien de moties vragen om intrekking van een maatregel c.q. van het wetsvoorstel, zal er eerst worden gestemd over de moties op stuk nrs. 17 en 19 alvorens er wordt gestemd over het wetsvoorstel en de overige moties.</text:p>
        <text:p text:style-name="ifm_p_mt.3.38mm_ifm"><text:variable-set text:name="spreker" text:display="none" text:formula="ooow:" office:value-type="string" office:string-value=""/>In stemming komt de motie-Van Vliet (33287, nr. 1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het lid Brinkman, de SP, de PvdD en de PvdA voor deze motie hebben gestemd en de aanwezige leden van de overige fracties ertegen, zodat zij is verworpen.</text:p>
        <text:p text:style-name="ifm_p_mt.3.38mm_ifm"><text:variable-set text:name="spreker" text:display="none" text:formula="ooow:" office:value-type="string" office:string-value=""/>In stemming komt de motie-Bashir (33287, nr. 1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de PVV en het lid Brinkman voor deze motie hebben gestemd en de aanwezige leden van de overige fracties ertegen, zodat zij is verworpen.</text:p>
        <text:p text:style-name="ifm_p_mt.3.38mm_ifm"><text:variable-set text:name="spreker" text:display="none" text:formula="ooow:" office:value-type="string" office:string-value=""/>In stemming komt het amendement-Groot/Monasch (stuk nr. 14,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de PvdA voor dit amendement hebben gestemd en de aanwezige leden van de overige fracties ertegen, zodat het is verworpen.</text:p>
        <text:p text:style-name="ifm_p_indent.0.13in_ifm">Ik stel vast dat door de verwerping van dit amendement ook de overige op stuk nr. 14 voorkomende amendementen als verworpen kunnen worden beschouwd.</text:p>
        <text:p text:style-name="ifm_p_mt.3.38mm_ifm"><text:variable-set text:name="spreker" text:display="none" text:formula="ooow:" office:value-type="string" office:string-value=""/>In stemming komt het amendement-Schouten c.s. (stuk nr. 18, I en I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amendement met algemene stemmen is aangenomen.</text:p>
        <text:p text:style-name="ifm_p_indent.0.13in_ifm">Ik stel vast dat door de aanneming van dit amendement ook de overige op stuk nr. 18 voorkomende amendementen als aangenomen kunnen worden beschouwd.</text:p>
        <text:p text:style-name="ifm_p_mt.3.38mm_ifm"><text:variable-set text:name="spreker" text:display="none" text:formula="ooow:" office:value-type="string" office:string-value=""/>In stemming komt het amendement-Groot (stuk nr. 13,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dA voor dit amendement hebben gestemd en de aanwezige leden van de overige fracties ertegen, zodat het is verworpen.</text:p>
        <text:p text:style-name="ifm_p_mt.3.38mm_ifm"><text:variable-set text:name="spreker" text:display="none" text:formula="ooow:" office:value-type="string" office:string-value=""/>In stemming komt het wetsvoorstel, zoals op onderdelen gewijzigd door de aanneming van de amendementen-Schouten op stuk nr. 18, nrs. I tot en met IV.</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GroenLinks, D66, de VVD, het CDA, de SGP en de ChristenUnie voor dit wetsvoorstel hebben gestemd en de aanwezige leden van de overige fracties ertegen, zodat het is aangenomen.</text:p>
        <text:p text:style-name="ifm_p_indent.0.13in_ifm">Een vraag van mevrouw Schout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Voorzitter. Het is eerder een opmerking. Mijn fractie wil worden geacht om voor het amendement op stuk nr. 14 gestemd te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wordt aantekening van gemaakt, maar het verandert niets aan de uitslag.</text:p>
        <text:p text:style-name="ifm_p_mt.3.38mm_ifm"><text:variable-set text:name="spreker" text:display="none" text:formula="ooow:" office:value-type="string" office:string-value=""/>In stemming komt de motie-Groot (33287, nr. 1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D66, het CDA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Vliet/Bashir (33287, nr. 1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PVV en het lid Brinkman voor deze motie hebben gestemd en de aanwezige leden van de overige fracties ertegen, zodat zij is aangen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an Vliet wenst het woord.</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Voorzitter. Volgens mij gaan wij nu stemmen over agendapunt 8, de motie behorende bij de het wetsvoorstel Fiscale verzamelwet 2013.</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u het niet erg vindt, meestal stemmen wij na agendapunt 6 over agendapunt 7. Dat is in dit geval het wetsvoorstel Fiscale verzamelwet 2012. Het is ingewikkeld, ik geef het toe.</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Fiscale maatregelen</text:p>
            </table:table-cell>
            <table:table-cell/>
            <table:table-cell office:value-type="string" table:style-name="handelingen.footer.cel">
              <text:p text:style-name="Basis">21 juni 2012<text:line-break/>TK<text:s/>99</text:p>
            </table:table-cell>
            <table:table-cell office:value-type="string" table:style-name="handelingen.footer.cel">
              <text:p>99-<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Stemmingen in verband met het wetsvoorstel Wijziging van enkele belastingwetten (Wet uitwerking fiscale maatregelen begrotingsakkoord 2013) ( 33287 )</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6-21</meta:user-defined>
    <meta:user-defined meta:name="OVERHEID.StatenGeneraal/DC.creator">Tweede Kamer der Staten-Generaal</meta:user-defined>
    <dc:language>nl</dc:language>
    <meta:user-defined meta:name="OVERHEIDop.publicationIssue">9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OVERHEIDop.ParlID/DC.identifier">h-tk-20112012-99-11</meta:user-defined>
    <meta:user-defined meta:name="DC.title">Stemmingen in verband met het wetsvoorstel Wijziging van enkele belastingwetten (Wet uitwerking fiscale maatregelen begrotingsakkoord 2013) ( 33287 )</meta:user-defined>
    <meta:user-defined meta:name="OVERHEIDop.behandeldDossier">33287</meta:user-defined>
    <meta:user-defined meta:name="OVERHEIDop.behandeldDossier">33287;15</meta:user-defined>
    <meta:user-defined meta:name="OVERHEIDop.behandeldDossier">33287;16</meta:user-defined>
    <meta:user-defined meta:name="OVERHEIDop.behandeldDossier">33287;17</meta:user-defined>
    <meta:user-defined meta:name="OVERHEIDop.behandeldDossier">33287;19</meta:user-defined>
    <meta:user-defined meta:name="OVERHEIDop.startpagina">82</meta:user-defined>
    <meta:user-defined meta:name="OVERHEIDop.eindpagina">82</meta:user-defined>
    <meta:user-defined meta:name="OVERHEIDop.handelingenItemNummer">11</meta:user-defined>
    <meta:user-defined meta:name="OVERHEIDop.versieInformatie"/>
    <meta:user-defined meta:name="DCTERMS.W3CDTF/DCTERMS.issued">2012-06-21</meta:user-defined>
  </office:meta>
</office:document-meta>
</file>