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ijeenkomst</text:h>
        <text:p text:style-name="ifm_p_mt.3.38mm_ifm">
            <text:span text:style-name="ifm_span_font.bold_ifm">Bijeenkomst</text:span>
         </text:p>
        <text:p text:style-name="ifm_p_mt.3.38mm_ifm">
            De 
            <text:span text:style-name="ifm_span_font.bold_ifm">voorzitter</text:span>:</text:p>
        <text:p text:style-name="ifm_p_ifm"><text:variable-set text:name="spreker" text:formula="ooow:voorzitter" text:display="none" office:value-type="string" office:string-value="voorzitter"/>Goedemorgen iedereen. Ik open de bijeenkomst van woensdag 20 juni 2012 om deze meteen weer te sluiten, omdat er nog geen quorum is. Wij wachten af totdat 76 leden de presentielijst hebben getekend.</text:p>
        <text:p text:style-name="ifm_p_mt.3.38mm_ifm"><text:variable-set text:name="spreker" text:display="none" text:formula="ooow:" office:value-type="string" office:string-value=""/>Sluiting 09.06 uur.</text:p>
        <text:p text:style-name="ifm_p_mt.3.38mm_ifm">
            <text:span text:style-name="ifm_span_font.bold_ifm">Voorzitter: Arib</text:span>
         </text:p>
        <text:p text:style-name="ifm_p_mt.3.38mm_ifm">Aanwezig zijn 118 leden der Kamer, te weten:</text:p>
        <text:p text:style-name="ifm_p_mt.3.38mm_ifm">Agema, Albayrak, Aptroot, Arib, Azmani, Bashir, Van Beek, Beertema, Berckmoes-Duindam, Berndsen, Van den Besselaar, Biskop, Blok, Van Bochove, De Boer, Van Bommel, Bosma, Bosman, Bouwmeester, Ten Broeke, Bruins Slot, Van der Burg, De Caluwé, Çelik, Çörüz, Van Dekken, Tony van Dijck, Dijkgraaf, Dijkhoff, Dijksma, Dijkstra, Dijsselbloem, Dikkers, Dille, Driessen, Eijsink, El Fassed, Elias, Elissen, Ferrier, Fritsma, Van Gent, Van Gerven, Gesthuizen, Grashoff, Groot, Hachchi, Van Haersma Buma, Van der Ham, Hamer, Harbers, Haverkamp, Heijnen, Helder, Hennis-Plasschaert, Hernandez, Van Hijum, Holtackers, Huizing, Jacobi, Paulus Jansen, De Jong, Karabulut, Klaver, Van Klaveren, Knops, Koolmees, Koopmans, Koppejan, Kortenoeven, Koşer Kaya, Kuiken, De Lange, Leegte, Leijten, De Liefde, Lodders, Lucas, Lucassen, Marcouch, Van Miltenburg, Monasch, Mulder, Neppérus, Van Nieuwenhuizen-Wijbenga, Omtzigt, Ormel, Ortega-Martijn, Pechtold, Peters, Van Raak, Recourt, De Roon, Samsom, Schaart, Schouten, Schouw, Smeets, Smilde, Snijder-Hazelhoff, Van der Staaij, Van der Steur, Straus, Taverne, Van der Veen, Van Veldhoven, Venrooy-van Ark, Verbeet, Verhoeven, Van Vliet, Voordewind, Voortman, Van der Werf, Wiegman-van Meppelen Scheppink, Wilders, De Wit, Wolbert en Ziengs,</text:p>
        <text:p text:style-name="ifm_p_mt.3.38mm_ifm">en de heer De Krom, staatssecretaris van Sociale Zaken en Werkgelegenheid, mevrouw Schippers, minister van Volksgezondheid, Welzijn en Sport, en de heer Weekers, staatssecretaris van Financiën.</text:p>
        <text:p text:style-name="ifm_p_mt.3.38mm_ifm">
            De 
            <text:span text:style-name="ifm_span_font.bold_ifm">voorzitter</text:span>:</text:p>
        <text:p text:style-name="ifm_p_ifm"><text:variable-set text:name="spreker" text:formula="ooow:voorzitter" text:display="none" office:value-type="string" office:string-value="voorzitter"/>Het is inmiddels 9.25 uur en het quorum is aanwezig. Ik open de vergadering en heet de staatssecretaris welkom.</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jeenkomst</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ijeenkomst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8-2</meta:user-defined>
    <meta:user-defined meta:name="DC.title">Bijeenkomst </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6-20</meta:user-defined>
  </office:meta>
</office:document-meta>
</file>